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7.473cm" fo:margin-left="0cm" table:align="left"/>
    </style:style>
    <style:style style:name="Tableau1.A" style:family="table-column">
      <style:table-column-properties style:column-width="12.002cm"/>
    </style:style>
    <style:style style:name="Tableau1.B" style:family="table-column">
      <style:table-column-properties style:column-width="3cm"/>
    </style:style>
    <style:style style:name="Tableau1.C" style:family="table-column">
      <style:table-column-properties style:column-width="2.471cm"/>
    </style:style>
    <style:style style:name="Tableau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7.473cm" fo:margin-left="0cm" table:align="left"/>
    </style:style>
    <style:style style:name="Tableau2.A" style:family="table-column">
      <style:table-column-properties style:column-width="12.002cm"/>
    </style:style>
    <style:style style:name="Tableau2.B" style:family="table-column">
      <style:table-column-properties style:column-width="3cm"/>
    </style:style>
    <style:style style:name="Tableau2.C" style:family="table-column">
      <style:table-column-properties style:column-width="2.471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7.473cm" fo:margin-left="0cm" table:align="left"/>
    </style:style>
    <style:style style:name="Tableau3.A" style:family="table-column">
      <style:table-column-properties style:column-width="12.002cm"/>
    </style:style>
    <style:style style:name="Tableau3.B" style:family="table-column">
      <style:table-column-properties style:column-width="3cm"/>
    </style:style>
    <style:style style:name="Tableau3.C" style:family="table-column">
      <style:table-column-properties style:column-width="2.471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7.473cm" fo:margin-left="0cm" table:align="left"/>
    </style:style>
    <style:style style:name="Tableau4.A" style:family="table-column">
      <style:table-column-properties style:column-width="12.002cm"/>
    </style:style>
    <style:style style:name="Tableau4.B" style:family="table-column">
      <style:table-column-properties style:column-width="3cm"/>
    </style:style>
    <style:style style:name="Tableau4.C" style:family="table-column">
      <style:table-column-properties style:column-width="2.471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7.473cm" fo:margin-left="0cm" table:align="left"/>
    </style:style>
    <style:style style:name="Tableau5.A" style:family="table-column">
      <style:table-column-properties style:column-width="3cm"/>
    </style:style>
    <style:style style:name="Tableau5.B" style:family="table-column">
      <style:table-column-properties style:column-width="11.502cm"/>
    </style:style>
    <style:style style:name="Tableau5.C" style:family="table-column">
      <style:table-column-properties style:column-width="2.97cm"/>
    </style:style>
    <style:style style:name="Tableau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Calibri" fo:font-size="11pt" style:font-size-asian="11pt" style:font-name-complex="Arial" style:font-size-complex="11pt"/>
    </style:style>
    <style:style style:name="P2" style:family="paragraph" style:parent-style-name="Standard">
      <style:paragraph-properties fo:text-align="center" style:justify-single-word="false"/>
      <style:text-properties style:font-name="Calibri" fo:font-size="11pt" style:font-size-asian="11pt" style:font-name-complex="Arial"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Calibri" fo:font-size="11pt" style:font-size-asian="11pt" style:font-name-complex="Arial" style:font-size-complex="11pt"/>
    </style:style>
    <style:style style:name="P5" style:family="paragraph" style:parent-style-name="Standard">
      <style:paragraph-properties fo:text-align="justify" style:justify-single-word="false" fo:hyphenation-ladder-count="no-limit" style:text-autospace="none"/>
      <style:text-properties style:font-name="Calibri" fo:font-size="11pt" style:font-size-asian="11pt" style:font-name-complex="Arial" style:font-size-complex="11pt" fo:hyphenate="true" loext:hyphenation-no-caps="false"/>
    </style:style>
    <style:style style:name="P6" style:family="paragraph" style:parent-style-name="Standard">
      <style:paragraph-properties style:line-height-at-least="0.176cm" fo:text-align="justify" style:justify-single-word="false"/>
      <style:text-properties style:font-name="Calibri" fo:font-size="11pt" style:font-size-asian="11pt" style:font-name-complex="Arial"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fo:hyphenation-ladder-count="no-limit" style:text-autospace="none"/>
      <style:text-properties style:font-name="Calibri" fo:font-size="11pt" style:font-size-asian="11pt" style:language-asian="fr" style:country-asian="FR" style:font-name-complex="Verdana" style:font-size-complex="11pt" fo:hyphenate="true" loext:hyphenation-no-caps="false"/>
    </style:style>
    <style:style style:name="P9" style:family="paragraph" style:parent-style-name="Standard">
      <style:paragraph-properties fo:text-align="justify" style:justify-single-word="false"/>
      <style:text-properties style:font-name="Calibri" fo:font-size="11pt" style:font-size-asian="11pt"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Century Gothic" style:font-size-complex="11pt"/>
    </style:style>
    <style:style style:name="P11"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3" style:family="paragraph" style:parent-style-name="Standard">
      <style:paragraph-properties fo:text-align="justify" style:justify-single-word="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4" style:family="paragraph" style:parent-style-name="Standard">
      <style:paragraph-properties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6" style:family="paragraph" style:parent-style-name="Standard">
      <style:paragraph-properties fo:text-align="justify" style:justify-single-word="false" style:text-autospace="non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7" style:family="paragraph" style:parent-style-name="Standard">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entury Gothic" style:font-size-complex="11pt"/>
    </style:style>
    <style:style style:name="P18" style:family="paragraph" style:parent-style-name="Standard">
      <style:text-properties style:font-name="Calibri" fo:font-size="11pt" fo:font-weight="bold"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Calibri"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Calibri"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22" style:family="paragraph" style:parent-style-name="Standard">
      <style:text-properties fo:color="#ff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3" style:family="paragraph" style:parent-style-name="Standard">
      <style:paragraph-properties fo:text-align="center" style:justify-single-word="false"/>
      <style:text-properties fo:color="#ff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4" style:family="paragraph" style:parent-style-name="Standard">
      <style:paragraph-properties fo:text-align="justify" style:justify-single-word="false"/>
      <style:text-properties fo:color="#ff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hyphenation-ladder-count="no-limit" style:text-autospace="none"/>
      <style:text-properties fo:hyphenate="true" loext:hyphenation-no-caps="fals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style:line-height-at-least="0.176cm" fo:text-align="justify" style:justify-single-word="false"/>
      <style:text-properties fo:color="#000000" style:font-name="Calibri" fo:font-size="11pt" style:font-size-asian="11pt" style:font-name-complex="Arial" style:font-size-complex="11pt"/>
    </style:style>
    <style:style style:name="P29" style:family="paragraph" style:parent-style-name="Standard">
      <style:paragraph-properties fo:text-align="justify" style:justify-single-word="false"/>
      <style:text-properties fo:color="#000000" style:font-name="Calibri" fo:font-size="11pt" style:font-size-asian="11pt" style:font-name-complex="Arial" style:font-size-complex="11pt"/>
    </style:style>
    <style:style style:name="P30" style:family="paragraph" style:parent-style-name="Standard">
      <style:paragraph-properties fo:text-align="center" style:justify-single-word="fals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1"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2" style:family="paragraph" style:parent-style-name="Standard">
      <style:paragraph-properties fo:hyphenation-ladder-count="no-limit" style:text-autospace="none"/>
      <style:text-properties style:font-name="Arial" fo:font-size="10pt" style:font-size-asian="10pt" style:language-asian="fr" style:country-asian="FR" style:font-name-complex="Arial" style:font-size-complex="10pt" fo:hyphenate="true" loext:hyphenation-no-caps="false"/>
    </style:style>
    <style:style style:name="P33" style:family="paragraph" style:parent-style-name="Standard">
      <style:paragraph-properties fo:text-align="justify" style:justify-single-word="false"/>
      <style:text-properties style:font-name="Arial" fo:font-size="10pt" style:font-size-asian="10pt" style:language-asian="fr" style:country-asian="FR" style:font-name-complex="Arial" style:font-size-complex="10pt"/>
    </style:style>
    <style:style style:name="P34" style:family="paragraph" style:parent-style-name="Standard">
      <style:paragraph-properties fo:text-align="center" style:justify-single-word="false"/>
    </style:style>
    <style:style style:name="P35" style:family="paragraph" style:parent-style-name="Text_20_body">
      <style:paragraph-properties style:line-height-at-least="0.176cm" fo:text-align="center" style:justify-single-word="false" fo:padding="0cm" fo:border="0.51pt solid #000000" style:shadow="none"/>
      <style:text-properties fo:color="#000000" style:font-name="Calibri" fo:font-size="11pt" fo:font-weight="bold" style:font-size-asian="11pt" style:font-weight-asian="bold" style:font-name-complex="Calibri" style:font-size-complex="11pt" style:font-weight-complex="bold"/>
    </style:style>
    <style:style style:name="P36" style:family="paragraph" style:parent-style-name="Text_20_body">
      <style:paragraph-properties style:line-height-at-least="0.176cm" fo:text-align="center" style:justify-single-word="false" fo:padding="0cm" fo:border="0.51pt solid #000000" style:shadow="none"/>
    </style:style>
    <style:style style:name="P37" style:family="paragraph" style:parent-style-name="Standard">
      <style:paragraph-properties style:line-height-at-least="0.176cm" fo:text-align="center" style:justify-single-word="false" fo:padding="0cm" fo:border="0.51pt solid #000000" style:shadow="none"/>
    </style:style>
    <style:style style:name="P38" style:family="paragraph" style:parent-style-name="Standard">
      <style:paragraph-properties style:line-height-at-least="0.176cm" fo:text-align="center" style:justify-single-word="false" fo:padding="0cm" fo:border="0.51pt solid #000000" style:shadow="none"/>
      <style:text-properties fo:text-transform="uppercase" fo:color="#000000" style:font-name="Calibri" fo:font-size="18pt" fo:font-weight="bold" style:font-size-asian="18pt" style:font-weight-asian="bold" style:font-name-complex="Arial" style:font-size-complex="18pt" style:font-weight-complex="bold"/>
    </style:style>
    <style:style style:name="P39" style:family="paragraph" style:parent-style-name="Standard">
      <style:paragraph-properties style:line-height-at-least="0.176cm" fo:text-align="center" style:justify-single-word="false" fo:padding="0cm" fo:border="0.51pt solid #000000" style:shadow="none"/>
      <style:text-properties fo:color="#000000" style:font-name="Calibri" fo:font-size="11pt" style:font-size-asian="11pt" style:font-name-complex="Arial" style:font-size-complex="11pt"/>
    </style:style>
    <style:style style:name="P40" style:family="paragraph" style:parent-style-name="Standard">
      <style:paragraph-properties style:line-height-at-least="0.176cm" fo:text-align="center" style:justify-single-word="false" fo:padding="0cm" fo:border="0.51pt solid #000000" style:shadow="none"/>
      <style:text-properties fo:color="#000000" style:font-name="Calibri" fo:font-size="6pt" style:font-size-asian="6pt" style:font-name-complex="Arial" style:font-size-complex="6pt"/>
    </style:style>
    <style:style style:name="P41" style:family="paragraph" style:parent-style-name="Standard">
      <style:paragraph-properties style:line-height-at-least="0.176cm" fo:text-align="center" style:justify-single-word="false" fo:padding="0cm" fo:border="0.51pt solid #000000" style:shadow="none"/>
      <style:text-properties fo:color="#000000" style:font-name="Calibri" fo:font-size="22pt" fo:font-weight="bold" style:font-size-asian="22pt" style:font-weight-asian="bold" style:font-name-complex="Arial" style:font-size-complex="22pt" style:font-weight-complex="bold"/>
    </style:style>
    <style:style style:name="P42" style:family="paragraph" style:parent-style-name="Standard">
      <style:paragraph-properties style:line-height-at-least="0.176cm" fo:text-align="center" style:justify-single-word="false" fo:padding="0cm" fo:border="0.51pt solid #000000" style:shadow="none"/>
      <style:text-properties style:font-name="Calibri" fo:font-size="11pt" style:font-size-asian="11pt" style:font-name-complex="Arial" style:font-size-complex="11pt"/>
    </style:style>
    <style:style style:name="P4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44" style:family="paragraph" style:parent-style-name="Standard">
      <style:paragraph-properties fo:margin-left="0cm" fo:margin-right="-0.049cm" fo:margin-top="0cm" fo:margin-bottom="0.212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45" style:family="paragraph" style:parent-style-name="Standard">
      <style:paragraph-properties fo:margin-top="0cm" fo:margin-bottom="0.212cm" loext:contextual-spacing="false"/>
    </style:style>
    <style:style style:name="P46" style:family="paragraph" style:parent-style-name="Standard">
      <style:paragraph-properties fo:margin-top="0cm" fo:margin-bottom="0.212cm" loext:contextual-spacing="false"/>
      <style:text-properties style:font-name="Calibri" fo:font-size="11pt" style:font-size-asian="11pt" style:font-name-complex="Arial" style:font-size-complex="11pt"/>
    </style:style>
    <style:style style:name="P47" style:family="paragraph" style:parent-style-name="Standard">
      <style:paragraph-properties fo:margin-top="0cm" fo:margin-bottom="0.212cm" loext:contextual-spacing="false" fo:text-align="justify" style:justify-single-word="false"/>
      <style:text-properties style:font-name="Calibri" fo:font-size="11pt" style:font-size-asian="11pt" style:font-name-complex="Arial" style:font-size-complex="11pt"/>
    </style:style>
    <style:style style:name="P48" style:family="paragraph" style:parent-style-name="Standard">
      <style:paragraph-properties fo:margin-top="0cm" fo:margin-bottom="0.212cm" loext:contextual-spacing="false" fo:text-align="justify" style:justify-single-word="false" fo:hyphenation-ladder-count="no-limit" style:text-autospace="none"/>
      <style:text-properties style:font-name="Calibri" fo:font-size="11pt" style:font-size-asian="11pt" style:language-asian="fr" style:country-asian="FR" style:font-name-complex="Verdana" style:font-size-complex="11pt" fo:hyphenate="true" loext:hyphenation-no-caps="false"/>
    </style:style>
    <style:style style:name="P49" style:family="paragraph" style:parent-style-name="Standard">
      <style:paragraph-properties fo:margin-top="0cm" fo:margin-bottom="0.212cm" loext:contextual-spacing="false"/>
      <style:text-properties style:font-name="Calibri" fo:font-size="11pt" fo:font-style="italic" fo:font-weight="bold" style:font-size-asian="11pt" style:font-style-asian="italic" style:font-weight-asian="bold" style:font-name-complex="Arial" style:font-size-complex="11pt"/>
    </style:style>
    <style:style style:name="P50" style:family="paragraph" style:parent-style-name="Standard">
      <style:paragraph-properties fo:margin-top="0cm" fo:margin-bottom="0.212cm" loext:contextual-spacing="false" fo:text-align="justify" style:justify-single-word="false" fo:hyphenation-ladder-count="no-limit" style:text-autospace="none"/>
      <style:text-properties fo:hyphenate="true" loext:hyphenation-no-caps="false"/>
    </style:style>
    <style:style style:name="P51" style:family="paragraph" style:parent-style-name="Text_20_body">
      <style:text-properties style:font-name="Calibri" fo:font-size="11pt" style:font-size-asian="11pt" style:font-name-complex="Calibri" style:font-size-complex="11pt"/>
    </style:style>
    <style:style style:name="P52" style:family="paragraph" style:parent-style-name="Text_20_body">
      <style:text-properties style:font-name="Calibri" fo:font-size="11pt" style:font-size-asian="11pt" style:font-name-complex="Century Gothic" style:font-size-complex="11pt"/>
    </style:style>
    <style:style style:name="P53" style:family="paragraph" style:parent-style-name="Text_20_body">
      <style:paragraph-properties fo:margin-top="0cm" fo:margin-bottom="0.106cm" loext:contextual-spacing="false"/>
    </style:style>
    <style:style style:name="P54" style:family="paragraph" style:parent-style-name="Text_20_body">
      <style:paragraph-properties fo:margin-top="0cm" fo:margin-bottom="0.106cm" loext:contextual-spacing="false"/>
      <style:text-properties style:font-name="Calibri" fo:font-size="11pt" style:font-size-asian="11pt" style:font-name-complex="Calibri" style:font-size-complex="11pt"/>
    </style:style>
    <style:style style:name="P55" style:family="paragraph" style:parent-style-name="Standard">
      <style:paragraph-properties fo:margin-top="0cm" fo:margin-bottom="0.106cm" loext:contextual-spacing="false" fo:text-align="justify" style:justify-single-word="false"/>
      <style:text-properties style:font-name="Calibri" fo:font-size="11pt" style:font-size-asian="11pt" style:font-name-complex="Arial" style:font-size-complex="11pt"/>
    </style:style>
    <style:style style:name="P56" style:family="paragraph" style:parent-style-name="Standard">
      <style:paragraph-properties fo:margin-top="0cm" fo:margin-bottom="0.106cm" loext:contextual-spacing="false" fo:text-align="justify" style:justify-single-word="false"/>
    </style:style>
    <style:style style:name="P57" style:family="paragraph" style:parent-style-name="Standard">
      <style:paragraph-properties fo:padding-left="0cm" fo:padding-right="0cm" fo:padding-top="0cm" fo:padding-bottom="0.035cm" fo:border-left="none" fo:border-right="none" fo:border-top="none" fo:border-bottom="0.51pt solid #000000" style:shadow="none"/>
      <style:text-properties fo:color="#ff0000" style:font-name="Calibri" fo:font-size="11pt" fo:font-weight="bold" style:font-size-asian="11pt" style:font-weight-asian="bold" style:font-name-complex="Arial" style:font-size-complex="11pt"/>
    </style:style>
    <style:style style:name="P58"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text-properties fo:color="#ff0000" style:font-name="Calibri" fo:font-size="11pt" fo:font-weight="bold" style:font-size-asian="11pt" style:font-weight-asian="bold" style:font-name-complex="Arial" style:font-size-complex="11pt"/>
    </style:style>
    <style:style style:name="P59"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text-properties style:font-name="Calibri" fo:font-size="11pt" fo:font-weight="bold" style:font-size-asian="11pt" style:font-weight-asian="bold" style:font-name-complex="Arial" style:font-size-complex="11pt"/>
    </style:style>
    <style:style style:name="P6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61"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style>
    <style:style style:name="P62" style:family="paragraph" style:parent-style-name="Text_20_body">
      <style:paragraph-properties fo:margin-top="0cm" fo:margin-bottom="0.499cm" loext:contextual-spacing="false"/>
      <style:text-properties style:font-name="Calibri" fo:font-size="11pt" style:font-size-asian="11pt" style:font-size-complex="11pt"/>
    </style:style>
    <style:style style:name="P63" style:family="paragraph" style:parent-style-name="Standard">
      <style:paragraph-properties fo:margin-left="0cm" fo:margin-right="0.953cm" fo:text-indent="0cm" style:auto-text-indent="false"/>
      <style:text-properties style:font-name="Calibri" fo:font-size="11pt" style:font-size-asian="11pt" style:font-name-complex="Arial" style:font-size-complex="11pt"/>
    </style:style>
    <style:style style:name="P64" style:family="paragraph" style:parent-style-name="Standard">
      <style:paragraph-properties fo:margin-left="0cm" fo:margin-right="0.953cm" fo:text-indent="0cm" style:auto-text-indent="false"/>
      <style:text-properties style:font-name="Calibri" fo:font-size="11pt" fo:font-weight="bold" style:font-size-asian="11pt" style:font-weight-asian="bold" style:font-name-complex="Calibri" style:font-size-complex="11pt" style:font-weight-complex="bold"/>
    </style:style>
    <style:style style:name="P65" style:family="paragraph" style:parent-style-name="Standard">
      <style:paragraph-properties fo:margin-left="0cm" fo:margin-right="0.953cm" fo:text-indent="0cm" style:auto-text-indent="false"/>
      <style:text-properties fo:font-weight="bold" style:font-weight-asian="bold" style:font-weight-complex="bold"/>
    </style:style>
    <style:style style:name="P66" style:family="paragraph" style:parent-style-name="Standard">
      <style:paragraph-properties fo:margin-left="0cm" fo:margin-right="0cm" fo:margin-top="0cm" fo:margin-bottom="0.106cm" loext:contextual-spacing="false" fo:text-align="justify" style:justify-single-word="false" fo:text-indent="0.33cm" style:auto-text-indent="false"/>
      <style:text-properties style:font-name="Calibri" fo:font-size="11pt" style:font-size-asian="11pt" style:font-name-complex="Arial" style:font-size-complex="11pt"/>
    </style:style>
    <style:style style:name="P67" style:family="paragraph" style:parent-style-name="Standard">
      <style:paragraph-properties fo:margin-left="0cm" fo:margin-right="0cm" fo:text-align="justify" style:justify-single-word="false" fo:text-indent="0.33cm" style:auto-text-indent="false"/>
      <style:text-properties style:font-name="Calibri" fo:font-size="11pt" style:font-size-asian="11pt" style:font-name-complex="Arial" style:font-size-complex="11pt"/>
    </style:style>
    <style:style style:name="P68" style:family="paragraph" style:parent-style-name="article_20_statuts">
      <style:paragraph-properties fo:line-height="100%"/>
      <style:text-properties fo:color="#ff0000" style:font-name="Calibri" fo:font-size="11pt" style:font-size-asian="11pt" style:font-name-complex="Arial" style:font-size-complex="11pt"/>
    </style:style>
    <style:style style:name="P69" style:family="paragraph" style:parent-style-name="article_20_statuts">
      <style:text-properties style:font-name="Calibri" fo:font-size="11pt" style:font-size-asian="11pt" style:font-name-complex="Arial" style:font-size-complex="11pt"/>
    </style:style>
    <style:style style:name="P70" style:family="paragraph" style:parent-style-name="article_20_statuts">
      <style:paragraph-properties fo:line-height="100%"/>
      <style:text-properties style:font-name="Calibri" fo:font-size="11pt" style:font-size-asian="11pt" style:font-name-complex="Arial" style:font-size-complex="11pt"/>
    </style:style>
    <style:style style:name="P71" style:family="paragraph" style:parent-style-name="article_20_statuts">
      <style:paragraph-properties fo:line-height="100%"/>
      <style:text-properties style:font-name="Calibri" fo:font-size="11pt" style:text-underline-style="none" fo:font-weight="normal" style:font-size-asian="11pt" style:font-weight-asian="normal" style:font-name-complex="Arial" style:font-size-complex="11pt"/>
    </style:style>
    <style:style style:name="P72" style:family="paragraph" style:parent-style-name="article_20_statuts">
      <style:paragraph-properties fo:line-height="100%"/>
    </style:style>
    <style:style style:name="P73" style:family="paragraph" style:parent-style-name="Standard">
      <style:paragraph-properties fo:margin-top="0.212cm" fo:margin-bottom="0.212cm" loext:contextual-spacing="false" fo:text-align="center" style:justify-single-word="false"/>
      <style:text-properties style:font-name="Calibri" fo:font-size="11pt" fo:font-weight="bold" style:font-size-asian="11pt" style:font-weight-asian="bold" style:font-name-complex="Arial" style:font-size-complex="11pt"/>
    </style:style>
    <style:style style:name="P74" style:family="paragraph" style:parent-style-name="Standard">
      <style:paragraph-properties fo:margin-top="0.212cm" fo:margin-bottom="0.212cm" loext:contextual-spacing="false"/>
      <style:text-properties style:font-name="Calibri" fo:font-size="11pt" style:font-size-asian="11pt" style:font-name-complex="Arial" style:font-size-complex="11pt"/>
    </style:style>
    <style:style style:name="P75" style:family="paragraph" style:parent-style-name="Standard">
      <style:paragraph-properties fo:margin-top="0.212cm" fo:margin-bottom="0.212cm" loext:contextual-spacing="false" fo:text-align="center" style:justify-single-word="false"/>
      <style:text-properties style:font-name="Calibri" fo:font-size="11pt" style:font-size-asian="11pt" style:font-name-complex="Arial" style:font-size-complex="11pt"/>
    </style:style>
    <style:style style:name="P76" style:family="paragraph" style:parent-style-name="Standard">
      <style:paragraph-properties fo:margin-top="0.423cm" fo:margin-bottom="0.212cm" loext:contextual-spacing="false" fo:text-align="center" style:justify-single-word="false"/>
      <style:text-properties style:font-name="Calibri" fo:font-size="11pt" fo:font-weight="bold" style:font-size-asian="11pt" style:font-weight-asian="bold" style:font-name-complex="Arial" style:font-size-complex="11pt"/>
    </style:style>
    <style:style style:name="P77" style:family="paragraph" style:parent-style-name="Standard">
      <style:paragraph-properties fo:margin-top="0.423cm" fo:margin-bottom="0.212cm" loext:contextual-spacing="false" fo:text-align="center" style:justify-single-word="false"/>
      <style:text-properties style:font-name="Calibri" fo:font-size="11pt" style:font-size-asian="11pt" style:font-name-complex="Arial" style:font-size-complex="11pt"/>
    </style:style>
    <style:style style:name="P78" style:family="paragraph" style:parent-style-name="Standard">
      <style:paragraph-properties fo:margin-top="0.212cm" fo:margin-bottom="0cm" loext:contextual-spacing="false" fo:text-align="justify" style:justify-single-word="false" style:text-autospace="none"/>
      <style:text-properties style:font-name="Calibri" fo:font-size="11pt" style:font-size-asian="11pt" style:font-name-complex="Arial" style:font-size-complex="11pt"/>
    </style:style>
    <style:style style:name="P79" style:family="paragraph" style:parent-style-name="Nor">
      <style:text-properties fo:color="#000000" style:font-name="Calibri" style:font-name-complex="Century Gothic"/>
    </style:style>
    <style:style style:name="P80" style:family="paragraph" style:parent-style-name="Standard">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Calibri" fo:font-size="11pt" style:font-size-asian="11pt" style:font-name-complex="Arial" style:font-size-complex="11pt"/>
    </style:style>
    <style:style style:name="P81" style:family="paragraph" style:parent-style-name="Standard" style:master-page-name="MP0">
      <style:paragraph-properties fo:text-align="center" style:justify-single-word="false" style:page-number="auto" fo:break-before="page"/>
      <style:text-properties style:font-name="Calibri" fo:font-size="11pt" style:font-size-asian="11pt" style:font-name-complex="Arial" style:font-size-complex="11pt"/>
    </style:style>
    <style:style style:name="P82" style:family="paragraph" style:parent-style-name="Standard" style:list-style-name="WW8Num11">
      <style:paragraph-properties style:line-height-at-least="0.176cm" fo:text-align="justify" style:justify-single-word="false"/>
      <style:text-properties fo:color="#000000" style:font-name="Calibri" fo:font-size="11pt" style:font-size-asian="11pt" style:font-name-complex="Calibri" style:font-size-complex="11pt"/>
    </style:style>
    <style:style style:name="P83" style:family="paragraph" style:parent-style-name="Standard" style:list-style-name="WW8Num13">
      <style:paragraph-properties fo:text-align="justify" style:justify-single-word="false"/>
      <style:text-properties style:font-name="Calibri" fo:font-size="11pt" style:font-size-asian="11pt" style:font-name-complex="Arial" style:font-size-complex="11pt"/>
    </style:style>
    <style:style style:name="P84" style:family="paragraph" style:parent-style-name="Standard" style:list-style-name="WW8Num11">
      <style:paragraph-properties fo:text-align="justify" style:justify-single-word="false"/>
      <style:text-properties style:font-name="Calibri" fo:font-size="11pt" style:font-size-asian="11pt" style:font-name-complex="Arial" style:font-size-complex="11pt"/>
    </style:style>
    <style:style style:name="P85" style:family="paragraph" style:parent-style-name="Standard">
      <style:paragraph-properties fo:text-align="justify" style:justify-single-word="false"/>
      <style:text-properties style:font-name="Calibri" fo:font-size="11pt" officeooo:rsid="001d8dc3" officeooo:paragraph-rsid="001d8dc3" style:font-size-asian="11pt" style:font-name-complex="Arial" style:font-size-complex="11pt"/>
    </style:style>
    <style:style style:name="P86" style:family="paragraph" style:parent-style-name="Standard" style:list-style-name="WW8Num9">
      <style:paragraph-properties fo:text-align="justify" style:justify-single-word="false" fo:hyphenation-ladder-count="no-limit" style:text-autospace="none"/>
      <style:text-properties style:font-name="Calibri" fo:font-size="11pt" style:font-size-asian="11pt" style:language-asian="fr" style:country-asian="FR" style:font-name-complex="Verdana" style:font-size-complex="11pt" fo:hyphenate="true" loext:hyphenation-no-caps="false"/>
    </style:style>
    <style:style style:name="P87" style:family="paragraph" style:parent-style-name="Standard">
      <style:paragraph-properties fo:text-align="justify" style:justify-single-word="false"/>
      <style:text-properties style:font-name="Calibri" fo:font-size="11pt" officeooo:rsid="001d8dc3" officeooo:paragraph-rsid="001d8dc3" style:font-size-asian="11pt" style:font-name-complex="Calibri" style:font-size-complex="11pt"/>
    </style:style>
    <style:style style:name="P88" style:family="paragraph" style:parent-style-name="Standard">
      <style:paragraph-properties fo:text-align="justify" style:justify-single-word="false"/>
    </style:style>
    <style:style style:name="P89" style:family="paragraph" style:parent-style-name="Standard" style:list-style-name="WW8Num5">
      <style:paragraph-properties fo:margin-left="1.259cm" fo:margin-right="0cm" fo:margin-top="0cm" fo:margin-bottom="0.106cm" loext:contextual-spacing="false" style:line-height-at-least="0.176cm" fo:text-align="justify" style:justify-single-word="false" fo:text-indent="-0.63cm" style:auto-text-indent="false">
        <style:tab-stops/>
      </style:paragraph-properties>
      <style:text-properties fo:color="#000000" style:font-name="Calibri" fo:font-size="11pt" style:font-size-asian="11pt" style:font-name-complex="Arial" style:font-size-complex="11pt"/>
    </style:style>
    <style:style style:name="P90" style:family="paragraph" style:parent-style-name="Standard" style:list-style-name="WW8Num11">
      <style:paragraph-properties fo:margin-left="1.259cm" fo:margin-right="0cm" fo:margin-top="0cm" fo:margin-bottom="0.106cm" loext:contextual-spacing="false" style:line-height-at-least="0.176cm" fo:text-align="justify" style:justify-single-word="false" fo:text-indent="-0.63cm" style:auto-text-indent="false">
        <style:tab-stops/>
      </style:paragraph-properties>
      <style:text-properties fo:color="#000000" style:font-name="Calibri" fo:font-size="11pt" style:font-size-asian="11pt" style:font-name-complex="Arial" style:font-size-complex="11pt"/>
    </style:style>
    <style:style style:name="P91" style:family="paragraph" style:parent-style-name="Standard" style:list-style-name="WW8Num11">
      <style:paragraph-properties fo:margin-left="1.259cm" fo:margin-right="0cm" fo:margin-top="0cm" fo:margin-bottom="0.106cm" loext:contextual-spacing="false" style:line-height-at-least="0.176cm" fo:text-align="justify" style:justify-single-word="false" fo:text-indent="-0.63cm" style:auto-text-indent="false">
        <style:tab-stops/>
      </style:paragraph-properties>
    </style:style>
    <style:style style:name="P92" style:family="paragraph" style:parent-style-name="Standard" style:list-style-name="WW8Num13">
      <style:paragraph-properties fo:margin-left="1.259cm" fo:margin-right="0cm" fo:margin-top="0cm" fo:margin-bottom="0.106cm" loext:contextual-spacing="false" fo:text-align="justify" style:justify-single-word="false" fo:text-indent="-0.63cm" style:auto-text-indent="false">
        <style:tab-stops/>
      </style:paragraph-properties>
      <style:text-properties style:font-name="Calibri" fo:font-size="11pt" style:font-size-asian="11pt" style:font-name-complex="Arial" style:font-size-complex="11pt"/>
    </style:style>
    <style:style style:name="P93" style:family="paragraph" style:parent-style-name="Standard" style:list-style-name="WW8Num5">
      <style:paragraph-properties fo:margin-left="1.259cm" fo:margin-right="0cm" style:line-height-at-least="0.176cm" fo:text-align="justify" style:justify-single-word="false" fo:text-indent="-0.63cm" style:auto-text-indent="false">
        <style:tab-stops/>
      </style:paragraph-properties>
      <style:text-properties fo:color="#000000" style:font-name="Calibri" fo:font-size="11pt" style:font-size-asian="11pt" style:font-name-complex="Arial" style:font-size-complex="11pt"/>
    </style:style>
    <style:style style:name="P94" style:family="paragraph" style:parent-style-name="Standard" style:list-style-name="WW8Num5">
      <style:paragraph-properties fo:margin-top="0.106cm" fo:margin-bottom="0cm" loext:contextual-spacing="false" style:line-height-at-least="0.176cm" fo:text-align="justify" style:justify-single-word="false"/>
    </style:style>
    <style:style style:name="P95" style:family="paragraph" style:parent-style-name="Standard" style:list-style-name="WW8Num9">
      <style:paragraph-properties fo:margin-top="0cm" fo:margin-bottom="0.212cm" loext:contextual-spacing="false" fo:text-align="justify" style:justify-single-word="false" fo:hyphenation-ladder-count="no-limit" style:text-autospace="none"/>
      <style:text-properties style:font-name="Calibri" fo:font-size="11pt" style:font-size-asian="11pt" style:language-asian="fr" style:country-asian="FR" style:font-name-complex="Verdana" style:font-size-complex="11pt" fo:hyphenate="true" loext:hyphenation-no-caps="false"/>
    </style:style>
    <style:style style:name="P96" style:family="paragraph" style:parent-style-name="Text_20_body" style:list-style-name="WW8Num11">
      <style:paragraph-properties fo:margin-left="1.259cm" fo:margin-right="0cm" fo:margin-top="0cm" fo:margin-bottom="0.106cm" loext:contextual-spacing="false" fo:text-indent="-0.63cm" style:auto-text-indent="false">
        <style:tab-stops/>
      </style:paragraph-properties>
      <style:text-properties style:font-name="Calibri" fo:font-size="11pt" style:font-size-asian="11pt" style:font-name-complex="Century Gothic" style:font-size-complex="11pt"/>
    </style:style>
    <style:style style:name="T1" style:family="text">
      <style:text-properties fo:color="#000000" style:font-name="Calibri" fo:font-size="26pt" fo:font-weight="bold" style:font-name-asian="Calibri" style:font-size-asian="26pt" style:font-weight-asian="bold" style:font-name-complex="Calibri" style:font-size-complex="26pt" style:font-weight-complex="bold"/>
    </style:style>
    <style:style style:name="T2" style:family="text">
      <style:text-properties fo:color="#000000" style:font-name="Calibri" fo:font-size="26pt" fo:font-weight="bold" style:font-name-asian="Calibri" style:font-size-asian="26pt" style:font-weight-asian="bold" style:font-name-complex="Arial" style:font-size-complex="26pt" style:font-weight-complex="bold"/>
    </style:style>
    <style:style style:name="T3" style:family="text">
      <style:text-properties fo:color="#000000" style:font-name="Calibri" fo:font-size="11pt" style:font-size-asian="11pt" style:font-name-complex="Calibri" style:font-size-complex="11pt"/>
    </style:style>
    <style:style style:name="T4" style:family="text">
      <style:text-properties fo:color="#000000" style:font-name="Calibri" fo:font-size="11pt" style:font-size-asian="11pt" style:font-name-complex="Arial" style:font-size-complex="11pt"/>
    </style:style>
    <style:style style:name="T5" style:family="text">
      <style:text-properties fo:text-transform="uppercase" fo:color="#000000" style:font-name="Calibri" fo:font-size="18pt" fo:font-weight="bold" style:font-size-asian="18pt" style:font-weight-asian="bold" style:font-name-complex="Arial" style:font-size-complex="18pt" style:font-weight-complex="bold"/>
    </style:style>
    <style:style style:name="T6" style:family="text">
      <style:text-properties fo:text-transform="uppercase" fo:color="#000000" style:font-name="Calibri" fo:font-size="18pt" fo:font-weight="bold" style:font-size-asian="18pt" style:font-weight-asian="bold" style:font-name-complex="Calibri" style:font-size-complex="18pt" style:font-weight-complex="bold"/>
    </style:style>
    <style:style style:name="T7" style:family="text">
      <style:text-properties fo:color="#ff0000" style:font-name="Calibri" fo:font-size="11pt" fo:font-weight="bold" style:font-size-asian="11pt" style:font-weight-asian="bold" style:font-name-complex="Arial" style:font-size-complex="11pt"/>
    </style:style>
    <style:style style:name="T8" style:family="text">
      <style:text-properties fo:color="#ff0000" style:font-name="Calibri" fo:font-size="11pt" style:font-size-asian="11pt" style:font-name-complex="Arial" style:font-size-complex="11pt"/>
    </style:style>
    <style:style style:name="T9" style:family="text">
      <style:text-properties fo:color="#ff0000" style:font-name="Calibri" fo:font-size="11pt" fo:font-weight="normal" style:font-size-asian="11pt" style:font-weight-asian="normal" style:font-name-complex="Arial" style:font-size-complex="11pt"/>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size-asian="11pt" style:language-asian="fr" style:country-asian="FR" style:font-name-complex="Verdana" style:font-size-complex="11pt"/>
    </style:style>
    <style:style style:name="T12" style:family="text">
      <style:text-properties style:font-name="Calibri" fo:font-size="11pt" style:font-size-asian="11pt" style:language-asian="fr" style:country-asian="FR" style:font-name-complex="Calibri" style:font-size-complex="11pt"/>
    </style:style>
    <style:style style:name="T13" style:family="text">
      <style:text-properties style:font-name="Calibri" fo:font-size="11pt" style:font-size-asian="11pt" style:font-name-complex="Century Gothic" style:font-size-complex="11pt"/>
    </style:style>
    <style:style style:name="T14" style:family="text">
      <style:text-properties style:font-name="Calibri" fo:font-size="11pt" style:font-size-asian="11pt" style:font-name-complex="Arial" style:font-size-complex="11pt"/>
    </style:style>
    <style:style style:name="T15" style:family="text">
      <style:text-properties style:font-name="Calibri" fo:font-size="11pt" style:font-size-asian="11pt" style:font-size-complex="11pt"/>
    </style:style>
    <style:style style:name="T16" style:family="text">
      <style:text-properties style:font-name="Calibri" fo:font-size="11pt" officeooo:rsid="001d8dc3" style:font-size-asian="11pt" style:font-size-complex="11pt"/>
    </style:style>
    <style:style style:name="T17" style:family="text">
      <style:text-properties style:font-name="Calibri" fo:font-size="11pt" fo:font-weight="bold" style:font-size-asian="11pt" style:font-weight-asian="bold" style:font-name-complex="Calibri" style:font-size-complex="11pt"/>
    </style:style>
    <style:style style:name="T18" style:family="text">
      <style:text-properties style:font-name="Calibri" fo:font-size="11pt" fo:font-weight="bold" style:font-size-asian="11pt" style:font-weight-asian="bold" style:font-name-complex="Calibri" style:font-size-complex="11pt" style:font-weight-complex="bold"/>
    </style:style>
    <style:style style:name="T19" style:family="text">
      <style:text-properties style:font-name="Calibri" fo:font-size="11pt" fo:font-weight="bold" style:font-size-asian="11pt" style:font-weight-asian="bold" style:font-name-complex="Arial" style:font-size-complex="11pt"/>
    </style:style>
    <style:style style:name="T20" style:family="text">
      <style:text-properties style:font-name="Calibri" fo:font-size="11pt" fo:font-weight="bold" style:font-size-asian="11pt" style:font-weight-asian="bold" style:font-name-complex="Arial" style:font-size-complex="11pt" style:font-weight-complex="bold"/>
    </style:style>
    <style:style style:name="T21" style:family="text">
      <style:text-properties style:font-name="Calibri" fo:font-size="11pt" style:font-name-asian="Calibri" style:font-size-asian="11pt" style:font-name-complex="Calibri" style:font-size-complex="11pt"/>
    </style:style>
    <style:style style:name="T22" style:family="text">
      <style:text-properties style:font-name="Calibri" fo:font-size="11pt" style:font-name-asian="Calibri" style:font-size-asian="11pt" style:language-asian="fr" style:country-asian="FR" style:font-name-complex="Calibri" style:font-size-complex="11pt"/>
    </style:style>
    <style:style style:name="T2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6" style:family="text">
      <style:text-properties style:text-position="super 64%" style:font-name="Calibri" fo:font-size="11pt" style:font-size-asian="11pt" style:font-name-complex="Arial" style:font-size-complex="11pt"/>
    </style:style>
    <style:style style:name="T27" style:family="text">
      <style:text-properties officeooo:rsid="001d8d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tab/></text:p>
      <text:p text:style-name="P2"/>
      <text:p text:style-name="P2"/>
      <text:p text:style-name="P2"/>
      <text:p text:style-name="P2"/>
      <text:p text:style-name="P2"/>
      <text:p text:style-name="P2"/>
      <text:p text:style-name="P2"/>
      <text:p text:style-name="P2"/>
      <text:p text:style-name="P35"/>
      <text:p text:style-name="P35"/>
      <text:p text:style-name="P37"><text:span text:style-name="Police_20_par_20_défaut"><text:span text:style-name="T1"><text:s/></text:span></text:span><text:span text:style-name="Police_20_par_20_défaut"><text:span text:style-name="T2">BABEL.COOP</text:span></text:span></text:p>
      <text:p text:style-name="P38"/>
      <text:p text:style-name="P37"><text:span text:style-name="Police_20_par_20_défaut"><text:span text:style-name="T5">Société Coop</text:span></text:span><text:span text:style-name="Police_20_par_20_défaut"><text:span text:style-name="T6">É</text:span></text:span><text:span text:style-name="Police_20_par_20_défaut"><text:span text:style-name="T5">rative d'Int</text:span></text:span><text:span text:style-name="Police_20_par_20_défaut"><text:span text:style-name="T6">É</text:span></text:span><text:span text:style-name="Police_20_par_20_défaut"><text:span text:style-name="T5">r</text:span></text:span><text:span text:style-name="Police_20_par_20_défaut"><text:span text:style-name="T6">Ê</text:span></text:span><text:span text:style-name="Police_20_par_20_défaut"><text:span text:style-name="T5">t Collectif</text:span></text:span></text:p>
      <text:p text:style-name="P37"><text:span text:style-name="Police_20_par_20_défaut"><text:span text:style-name="T5">par Actions Simplifi</text:span></text:span><text:span text:style-name="Police_20_par_20_défaut"><text:span text:style-name="T6">É</text:span></text:span><text:span text:style-name="Police_20_par_20_défaut"><text:span text:style-name="T5">e  (SCIC SAS)</text:span></text:span></text:p>
      <text:p text:style-name="P38">A CAPITAL VARIABLE</text:p>
      <text:p text:style-name="P38"/>
      <text:p text:style-name="P39">Siège social : 7 rue Sainte-Claire Deville 79000 NIORT</text:p>
      <text:p text:style-name="P40"/>
      <text:p text:style-name="P36"><text:span text:style-name="Police_20_par_20_défaut"><text:span text:style-name="T3">RCS </text:span></text:span><text:bookmark-start text:name="__RefHeading__603_732007584"/><text:span text:style-name="Police_20_par_20_défaut"><text:span text:style-name="T3">en cours</text:span></text:span><text:bookmark-end text:name="__RefHeading__603_732007584"/></text:p>
      <text:p text:style-name="P38"/>
      <text:p text:style-name="P41">STATUTS</text:p>
      <text:p text:style-name="P35"/>
      <text:p text:style-name="P4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oft-page-break/><text:span text:style-name="Police_20_par_20_défaut"><text:span text:style-name="T7">PREAMBULE</text:span></text:span></text:p>
      <text:p text:style-name="P1"/>
      <text:p text:style-name="P23">FINALITES DE LA SCIC BABEL.COOP</text:p>
      <text:p text:style-name="P7"/>
      <text:p text:style-name="P25"><text:span text:style-name="Police_20_par_20_défaut"><text:span text:style-name="T10">BABEL.COOP est une </text:span></text:span><text:span text:style-name="Police_20_par_20_défaut"><text:span text:style-name="T18">plateforme éducative créée par la coopération, pour la coopération</text:span></text:span><text:span text:style-name="Police_20_par_20_défaut"><text:span text:style-name="T10">.</text:span></text:span></text:p>
      <text:p text:style-name="P7"/>
      <text:p text:style-name="P25"><text:span text:style-name="Police_20_par_20_défaut"><text:span text:style-name="T10">La coopérative adopte en tant que mobile et horizon, </text:span></text:span><text:span text:style-name="Police_20_par_20_défaut"><text:span text:style-name="T18">la coopération elle-même</text:span></text:span><text:span text:style-name="Police_20_par_20_défaut"><text:span text:style-name="T10">. Elle se propose de se</text:span></text:span></text:p>
      <text:p text:style-name="P7">consacrer au faire-ensemble par la création partagée et collaborative, par le plein épanouissement de</text:p>
      <text:p text:style-name="P7">l'intelligence collective, et par l'accueil et la prise en compte des diversités de regards et de sensibilités,</text:p>
      <text:p text:style-name="P7">prenant part à l'aventure coopérative.</text:p>
      <text:p text:style-name="P7"/>
      <text:p text:style-name="P7">La coopération révèle de nouvelles voies à des problèmes dont on pensait avoir épuisé les solutions : elle</text:p>
      <text:p text:style-name="P7">est un gisement d'approches inédites. Elle fait de l'être humain et sa capacité de coopération, de</text:p>
      <text:p text:style-name="P7">compréhension et de solidarité, le cœur et l'intelligence de l'entreprise. Elle est aussi une force d'économie</text:p>
      <text:p text:style-name="P7">et d'autonomie, du fait de la mutualisation des intelligences, savoirs et savoir-faire.</text:p>
      <text:p text:style-name="P7"/>
      <text:p text:style-name="P7">BABEL.COOP se matérialise par deux faces indissociables : une présence numérique, via une plateforme co-</text:p>
      <text:p text:style-name="P7">construite et co-gérée par ses participants ; doublée d'une présence physique, espace de rencontres et</text:p>
      <text:p text:style-name="P7">d'apprentissage de la coopération par l'expérience de la coopération. Faire-ensemble et s'interroger sur la</text:p>
      <text:p text:style-name="P7">façon juste d'être ensemble sont les deux piliers de BABEL.COOP. Ils s'incarnent dans l'auto-organisation et</text:p>
      <text:p text:style-name="P7">la co-construction de la plateforme elle-même. La coopérative forme ainsi une infrastructure qui libère la</text:p>
      <text:p text:style-name="P7">force d'innover et de s'organiser en harmonie et en bienveillance, tout en favorisant l'autonomie et la</text:p>
      <text:p text:style-name="P7">coopération.</text:p>
      <text:p text:style-name="P7"/>
      <text:p text:style-name="P7">BABEL.COOP envisage l'usage des technologies différemment ; elle veut contribuer à l'émergence d'une</text:p>
      <text:p text:style-name="P25"><text:span text:style-name="Police_20_par_20_défaut"><text:span text:style-name="T10">approche où la technologie est réinvestie de façon responsable et bienveillante : </text:span></text:span><text:span text:style-name="Police_20_par_20_défaut"><text:span text:style-name="T18">la technologie comme</text:span></text:span></text:p>
      <text:p text:style-name="P25"><text:span text:style-name="Police_20_par_20_défaut"><text:span text:style-name="T18">levier éducatif</text:span></text:span><text:span text:style-name="Police_20_par_20_défaut"><text:span text:style-name="T10">. En effet, la technologie ouvre de nouveaux espaces d'interaction entre êtres humains, et</text:span></text:span></text:p>
      <text:p text:style-name="P7">offre donc l'opportunité de nouvelles situations éducatives, propres à nous interroger sur la qualité de nos</text:p>
      <text:p text:style-name="P7">attitudes. BABEL.COOP souhaite s'appuyer sur la technologie pour favoriser l'émergence de nouvelles</text:p>
      <text:p text:style-name="P7">formes d'organisations collaboratives et décentralisées, nourrissant une économie émancipatrice et</text:p>
      <text:p text:style-name="P7">épanouissante.</text:p>
      <text:p text:style-name="P7"/>
      <text:p text:style-name="P7">BABEL.COOP ouvre un espace éducatif au sein même de l'entreprise. Est éducatif tout ce qui donne matière</text:p>
      <text:p text:style-name="P7">à s'élever au delà des murs que l'on dresse en nous, et entre nous. Ainsi, la coopérative est un lieu-école,</text:p>
      <text:p text:style-name="P7">propice à une dynamique nourrie par l'élan de coopération, d'écoute et de compréhension mutuelle. Elle</text:p>
      <text:p text:style-name="P7">souhaite l'émergence de relations horizontales fondées sur le consentement et la contribution volontaire.</text:p>
      <text:p text:style-name="P7"/>
      <text:p text:style-name="P7">BABEL.COOP souhaite démontrer que les SCIC, par la mise en œuvre d'une approche coopérative à tous les</text:p>
      <text:p text:style-name="P7">niveaux de l'entreprise, prend tout son sens dans l'économie collaborative, en ouvrant le processus</text:p>
      <text:p text:style-name="P7">coopératif au cœur même de l'appareil décisionnel d'entreprise. Les coopératives incarnent un nouveau</text:p>
      <text:p text:style-name="P7">type d'innovation socio-économique, susceptible d'irriguer tous les domaines de la vie économique et</text:p>
      <text:p text:style-name="P7">sociale.</text:p>
      <text:p text:style-name="P7"/>
      <text:p text:style-name="P7">BABEL.COOP se veut donc une coopérative "organique" : un lieu-laboratoire ouvert d'interactions sociales</text:p>
      <text:p text:style-name="P7">responsables pair à pair, co-créatrices et co-gérantes de biens communs, nourri par l'économie de partage</text:p>
      <text:p text:style-name="P7">et de coopération entre participants. Elle se veut l'incubatrice de nouvelles dynamiques coopératives.</text:p>
      <text:p text:style-name="P7"/>
      <text:p text:style-name="P25"><text:span text:style-name="Police_20_par_20_défaut"><text:span text:style-name="T10">Ainsi, </text:span></text:span><text:span text:style-name="Police_20_par_20_défaut"><text:span text:style-name="T18">l'intention fondatrice de l'initiative BABEL.COOP est</text:span></text:span><text:span text:style-name="Police_20_par_20_défaut"><text:span text:style-name="T10"> </text:span></text:span><text:span text:style-name="Police_20_par_20_défaut"><text:span text:style-name="T18">autant d'offrir un contexte coopératif à une</text:span></text:span></text:p>
      <text:p text:style-name="P25"><text:span text:style-name="Police_20_par_20_défaut"><text:span text:style-name="T18">dynamique éducative, qu'un contexte éducatif à une dynamique coopérative</text:span></text:span><text:span text:style-name="Police_20_par_20_défaut"><text:span text:style-name="T10">, en s'incarnant</text:span></text:span></text:p>
      <text:p text:style-name="P7">concrètement dans une construction collective : elle-même.</text:p>
      <text:p text:style-name="P7"/>
      <text:p text:style-name="P7"/>
      <text:p text:style-name="P7"/>
      <text:p text:style-name="P7"><text:soft-page-break/></text:p>
      <text:p text:style-name="P3"/>
      <text:p text:style-name="P23">ADHESION AUX VALEURS ET PRINCIPES COOPERATIFS</text:p>
      <text:p text:style-name="P2"/>
      <text:p text:style-name="P44">Le choix de la forme de société coopérative d’intérêt collectif constitue une adhésion à des valeurs coopératives fondamentales telles que :<text:tab/></text:p>
      <text:list xml:id="list1356553942" text:style-name="WW8Num5">
        <text:list-item>
          <text:p text:style-name="P89">la prééminence de la personne humaine ;</text:p>
        </text:list-item>
        <text:list-item>
          <text:p text:style-name="P89">la démocratie ;</text:p>
        </text:list-item>
        <text:list-item>
          <text:p text:style-name="P89">la solidarité et le partage ;</text:p>
        </text:list-item>
        <text:list-item>
          <text:p text:style-name="P89">un sociétariat multiple ayant pour finalité l’intérêt collectif au-delà de l’intérêt de ses membres, dans un souci d’utilité sociale (spécificité de la SCIC) ;</text:p>
        </text:list-item>
        <text:list-item>
          <text:p text:style-name="P93">l’intégration sociale, économique et culturelle, dans un territoire déterminé par l’objet social.</text:p>
        </text:list-item>
      </text:list>
      <text:p text:style-name="P28"/>
      <text:p text:style-name="P45"><text:span text:style-name="Police_20_par_20_défaut"><text:span text:style-name="T4">En complément de ces valeurs fondamentales ou découlant de celles-ci, l’identité coopérative se </text:span></text:span><text:span text:style-name="Police_20_par_20_défaut"><text:span text:style-name="T10">définit par :</text:span></text:span></text:p>
      <text:list xml:id="list162843608011570" text:continue-numbering="true" text:style-name="WW8Num5">
        <text:list-item>
          <text:p text:style-name="P89">la reconnaissance de la dignité du travail ;</text:p>
        </text:list-item>
        <text:list-item>
          <text:p text:style-name="P89">le droit à la formation ;</text:p>
        </text:list-item>
        <text:list-item>
          <text:p text:style-name="P89">le droit à la créativité et à l’initiative ;</text:p>
        </text:list-item>
        <text:list-item>
          <text:p text:style-name="P89">la responsabilité dans un projet partagé ;</text:p>
        </text:list-item>
        <text:list-item>
          <text:p text:style-name="P89">la transparence et la légitimité du pouvoir ;</text:p>
        </text:list-item>
        <text:list-item>
          <text:p text:style-name="P89">l’indépendance de l’entreprise, sa pérennité, et sa transmission solidaire entre générations de coopérateurs, fondées sur des réserves impartageables ;</text:p>
        </text:list-item>
        <text:list-item>
          <text:p text:style-name="P94"><text:span text:style-name="Police_20_par_20_défaut"><text:span text:style-name="T4">l’ouverture, au changement, au monde et à la diversité, comme facteur d'enrichissement</text:span></text:span><text:span text:style-name="Police_20_par_20_défaut"><text:span text:style-name="T10">.</text:span></text:span></text:p>
        </text:list-item>
      </text:list>
      <text:p text:style-name="P51"/>
      <text:p text:style-name="P54">BABEL.COOP déclare participer au mouvement coopératif. Elle adhère par conséquent à ses associations représentatives :</text:p>
      <text:p text:style-name="P53"><text:span text:style-name="Police_20_par_20_défaut"><text:span text:style-name="T21"><text:s text:c="3"/></text:span></text:span><text:span text:style-name="Police_20_par_20_défaut"><text:span text:style-name="T17">-</text:span></text:span><text:span text:style-name="Police_20_par_20_défaut"><text:span text:style-name="T10"> <text:s/>la Confédération Générale des SCOP dont le siège est à Paris ;</text:span></text:span></text:p>
      <text:p text:style-name="Text_20_body"><text:span text:style-name="Police_20_par_20_défaut"><text:span text:style-name="T21"><text:s text:c="3"/></text:span></text:span><text:span text:style-name="Police_20_par_20_défaut"><text:span text:style-name="T17">-</text:span></text:span><text:span text:style-name="Police_20_par_20_défaut"><text:span text:style-name="T10"> <text:s/>l'Union Régionale des SCOP d'Ile-de-France.</text:span></text:span></text:p>
      <text:p text:style-name="P51"/>
      <text:p text:style-name="P51">La société se conformera aux principes coopératifs, notamment ceux visant à la formation et à l'information de ses membres.</text:p>
      <text:p text:style-name="P46"/>
      <text:p text:style-name="P7"/>
      <text:p text:style-name="P30">ADHESION AUX VALEURS ET PRINCIPES DE L'ENTREPRISE SOLIDAIRE D'UTILITE SOCIALE (ESUS)</text:p>
      <text:p text:style-name="P51"/>
      <text:p text:style-name="P8">La SCIC BABEL.COOP répond aux valeurs et principes d'entreprise solidaire d'utilité sociale (ESUS) régis par l'article L. 3332-17-1 du Code du Travail et les articles R. 3332-21-1 et suivants du même code.</text:p>
      <text:p text:style-name="P8"/>
      <text:p text:style-name="P48">Elle s'engage notamment :</text:p>
      <text:p text:style-name="P50"><text:span text:style-name="Police_20_par_20_défaut"><text:span text:style-name="T22"><text:s text:c="3"/></text:span></text:span><text:span text:style-name="Police_20_par_20_défaut"><text:span text:style-name="T11">- <text:s/>A poursuivre comme objectif principal, en adéquation avec les principes de la SCIC décrits précédemment, la recherche d'une utilité sociale et environnementale ;</text:span></text:span></text:p>
      <text:p text:style-name="P50"><text:span text:style-name="Police_20_par_20_défaut"><text:span text:style-name="T22"><text:s text:c="3"/></text:span></text:span><text:span text:style-name="Police_20_par_20_défaut"><text:span text:style-name="T11">- <text:s/>A mener une politique de rémunération des salariés et des dirigeants plus stricte (rapport de 1 à 3) que les conditions définies à l'article L. 3332-17-1 du Code du travail ;</text:span></text:span></text:p>
      <text:p text:style-name="P26"><text:span text:style-name="Police_20_par_20_défaut"><text:span text:style-name="T22"><text:s text:c="3"/></text:span></text:span><text:span text:style-name="Police_20_par_20_défaut"><text:span text:style-name="T11">- A mener une politique de rémunération financière (comptes-courants d'associés, obligations, titres participatifs, ...) qui satisfait à la condition définie à l'article R. 3332-21-1 du Code du travail.</text:span></text:span></text:p>
      <text:p text:style-name="P3"/>
      <text:p text:style-name="P3"><text:soft-page-break/></text:p>
      <text:p text:style-name="P57">TITRE I. FORME - DENOMINATION - OBJET - DUREE - SIEGE SOCIAL.</text:p>
      <text:p text:style-name="P1"/>
      <text:p text:style-name="P31">Article 1.- Forme.</text:p>
      <text:p text:style-name="P3"/>
      <text:p text:style-name="P52">Il est créé entre les soussignés et il existe entre eux, et ceux qui deviendront par la suite associés, une société coopérative d’intérêt collectif par actions simplifiées à capital variable, régie par :</text:p>
      <text:list xml:id="list3304289060" text:style-name="WW8Num11">
        <text:list-item>
          <text:p text:style-name="P96">les présents statuts ;</text:p>
        </text:list-item>
        <text:list-item>
          <text:p text:style-name="P91"><text:span text:style-name="Police_20_par_20_défaut"><text:span text:style-name="T4">la Loi du 10 septembre 1947 portant statut de la coopération, notamment le Titre II ter portant statut des SCIC, et</text:span></text:span><text:span text:style-name="Police_20_par_20_défaut"><text:span text:style-name="T13"> le Décret n°2002-241 du 21 février 2002</text:span></text:span><text:span text:style-name="Police_20_par_20_défaut"><text:span text:style-name="T4"> relatif à la </text:span></text:span><text:span text:style-name="Police_20_par_20_défaut"><text:span text:style-name="T13">société coopérative d’intérêt collectif ;</text:span></text:span></text:p>
        </text:list-item>
        <text:list-item>
          <text:p text:style-name="P90"><text:bookmark text:name="LEGISCTA000006146048"/>les articles du Code de commerce L227-1 à L227-20, L244-1 à L244-4, R227-1 à R227-2 concernant les sociétés par actions simplifiées ;</text:p>
        </text:list-item>
        <text:list-item>
          <text:p text:style-name="P90">les articles L. 231-1 à L. 231-8 du Code de commerce applicable aux sociétés à capital variable ;</text:p>
        </text:list-item>
        <text:list-item>
          <text:p text:style-name="P90">les articles du Code civil 1832 à 1844-17 du Code civil fixant le cadre juridique général des sociétés ;</text:p>
        </text:list-item>
        <text:list-item>
          <text:p text:style-name="P91"><text:span text:style-name="Police_20_par_20_défaut"><text:span text:style-name="T4">la Loi n° 2014-856 du 31 juillet 2014 relative à l'économie sociale et solidaire, et le</text:span></text:span> <text:span text:style-name="Police_20_par_20_défaut"><text:span text:style-name="T4">Décret n°2015-719 du 23 juin 2015 relatif à l’agrément « entreprise solidaire d’utilité sociale » régi par l’article L. 3332-17-1 du Code du travail </text:span></text:span><text:span text:style-name="Police_20_par_20_défaut"><text:span text:style-name="T11">ainsi que par les articles R. 3332-21-1 et suivants du même code</text:span></text:span><text:span text:style-name="Police_20_par_20_défaut"><text:span text:style-name="T4"> ;</text:span></text:span></text:p>
        </text:list-item>
        <text:list-item>
          <text:p text:style-name="P90">le Décret n° 2015-706 du 22 juin 2015 pris en application des articles 25-1 à 25-5 de la loi n° 47-1775 du 10 septembre 1947 portant statut de la coopération et relatif aux conditions d’agrément des réviseurs coopératifs et aux conditions et modalités d’exercice de leurs fonctions ;</text:p>
        </text:list-item>
        <text:list-item>
          <text:p text:style-name="P82">ainsi que toute autre loi et règlement en vigueur.</text:p>
        </text:list-item>
      </text:list>
      <text:p text:style-name="P47"/>
      <text:p text:style-name="P24">Article 2.- Dénomination.</text:p>
      <text:p text:style-name="P12"/>
      <text:p text:style-name="P25"><text:span text:style-name="Police_20_par_20_défaut"><text:span text:style-name="T14">Cette société prend la dénomination de : </text:span></text:span><text:span text:style-name="Police_20_par_20_défaut"><text:span text:style-name="T20">BABEL.</text:span></text:span><text:span text:style-name="Police_20_par_20_défaut"><text:span text:style-name="T19">COOP</text:span></text:span></text:p>
      <text:p text:style-name="P3">Dans tous les actes et documents émanant de la société et destinés aux tiers, cette dénomination doit être précédée ou suivie immédiatement et lisiblement des mots "Société Coopérative d'Intérêt Collectif par actions simplifiée à capital variable" ou des initiales "SCIC SAS à capital variable" suivie du lieu et du numéro d'immatriculation de la société au Registre du commerce et des sociétés.</text:p>
      <text:p text:style-name="P47"/>
      <text:p text:style-name="P24">Article 3.- Objet.</text:p>
      <text:p text:style-name="P3"/>
      <text:p text:style-name="P47">Comme détaillé en préambule, BABEL.COOP a pour objet principal d'offrir aussi bien une plateforme éducative pour la coopération, qu'une plateforme coopérative pour l'éducation, via la compréhension et la découverte des solidarités et synergies possibles entre intérêt collectif et individuels, ceci à travers des expériences concrètes et inter-générationnelles.</text:p>
      <text:p text:style-name="P47">Cet objectif se réalise notamment à travers les activités suivantes :</text:p>
      <text:p text:style-name="P55">- l'élaboration d'une plateforme inter-générationnelle, coopérative et auto-construite, c'est-à-dire qui donne les moyens opérationnels à ses participants de l'auto-construire, et de l'enrichir ;</text:p>
      <text:p text:style-name="P56"><text:span text:style-name="Police_20_par_20_défaut"><text:span text:style-name="T14">- la mise en production d'une plateforme numérique libre, qui facilite la création, la collaboration et le partage inter-générationnels, pour e</text:span></text:span><text:span text:style-name="Police_20_par_20_défaut"><text:span text:style-name="T15">ncourager et développer une approche pédagogique, collaborative et solidaire suivant les principes coopératifs ;</text:span></text:span> <text:s/></text:p>
      <text:p text:style-name="P55">- le soutien et la mise en place de rencontres, expérimentations, formations, ateliers et toutes initiatives propre à nourrir et à encourager l'approche coopérative, collaborative, et le partage ; par l'art, la science, la technologie ;</text:p>
      <text:p text:style-name="P55">- la fertilisation d'un écosystème coopératif et responsable inscrit dans une économie de l'innovation, positive, circulaire et collaborative ;</text:p>
      <text:p text:style-name="P55"><text:soft-page-break/>- l’appui à la création, à la collaboration, au partage et à la diffusion de toute œuvre en résonance avec l'esprit qui fonde l'initiative BABEL.COOP ;</text:p>
      <text:p text:style-name="P55">- la contribution à l'avènement de rencontres, d'organisations et de technologies ouvertes, libres, responsables, bienveillantes et respectueuses ;</text:p>
      <text:p text:style-name="P55">- et toutes opérations qui se rapportent à cet objet social et qui sont compatibles avec celui-ci, dans les conditions fixées par les textes législatifs et réglementaires.</text:p>
      <text:p text:style-name="P3"/>
      <text:p text:style-name="P7">Pour favoriser de nouvelles formes d'organisation collective pair-à-pair dans le contexte d'activités entrepreneuriales, BABEL.COOP met en place en son sein « une Coopérative d'Activité et d'Entrepreneur-e-s (CAE) » conforme aux dispositions de la loi n°2014-856 du 31 juillet 2014. </text:p>
      <text:p text:style-name="P7"/>
      <text:p text:style-name="P7">La CAE répond aux objectifs suivants : </text:p>
      <text:p text:style-name="P7">- mener des activités économiques tout en préservant une autonomie et une liberté de choix, ceci dans le cadre d'une entreprise partagée ; </text:p>
      <text:p text:style-name="P7">- vivre collectivement l'aventure entrepreneuriale et ainsi rompre l'isolement des initiatives et des personnes ; - mutualiser les charges associées à l'exercice des activités (administration, fiscalité, juridique, etc.) ; </text:p>
      <text:p text:style-name="P7">- contribuer à l'organisation collective et aux projets coopératifs via une participation financière et/ou bénévole dans le fonctionnement et les projets de la coopérative. </text:p>
      <text:p text:style-name="P7"/>
      <text:p text:style-name="P7">BABEL.COOP a pour vocation ultime de faire émerger de la CAE des collectifs coordonnées de création de valeurs ajoutées en vue de renouveler les mécanismes de redistribution de la valeur parmi les contributeurs, et ainsi donner naissance à de nouvelles formes d'entreprises collectives pair-à-pair. </text:p>
      <text:p text:style-name="P7"/>
      <text:p text:style-name="P7">Les membres de la CAE pourront entreprendre sur toutes activités de leur choix dès lors que celle-ci ne contrevient pas à l'esprit de la coopérative, tel que précisé en préambule. La ligne éthique souhaitée dans le cadre de ces activités est l'émergence d'une coopération juste et responsable, équilibrant intérêt individuel et collectif. </text:p>
      <text:p text:style-name="P7"/>
      <text:p text:style-name="P7">Toute personne participant à la vie de la coopérative est considérée de facto « citoyenne » de BABEL.COOP, et dispose automatiquement d'un droit de vote consultatif, tel que précisé à l'article 17.2. En devenant sociétaire, son niveau d'engagement s'incarne dans l'accès aux pleins pouvoirs décisionnels. </text:p>
      <text:p text:style-name="P7"/>
      <text:p text:style-name="P7">La participation financière est arrêtée sur décision de l'Assemblée Générale ordinaire annuelle.</text:p>
      <text:p text:style-name="P7"/>
      <text:p text:style-name="P7">BABEL.COOP se propose de renforcer la cohésion des entreprises de l'économie sociale et solidaire, de promouvoir les biens communs, et de contribuer au développement territorial et durable. La SCIC a vocation à concourir au développement durable par sa dimension participative, sa recherche d'équité dans les relations économiques, son souci de l'environnement, et sa volonté de replacer l'humain et la coopération au centre de l'économie. </text:p>
      <text:p text:style-name="P7"/>
      <text:p text:style-name="P7">Pour la réalisation de cet objet, la coopérative d’intérêt collectif pourra réaliser tout investissement mobilier ou immobilier, effectuer toutes opérations directes ou indirectes, civiles, commerciales, industrielles ou de crédit, concourant directement ou indirectement à sa réalisation, dans le strict respect des objectifs qu’elle s’est assignée. </text:p>
      <text:p text:style-name="P7"/>
      <text:p text:style-name="P7">Elle pourra également prendre des participations au capital des entreprises de son choix. </text:p>
      <text:p text:style-name="P7"/>
      <text:p text:style-name="P7">L’objet de la SCIC rend celle-ci éligible aux conventions, agréments et habilitations mentionnées à l’article 19 quindecies de la loi du 10 septembre 1947, à savoir ceux prévus par les articles : </text:p>
      <text:p text:style-name="P7"/>
      <text:p text:style-name="P7">- L 129-1, L 322-4-16 I et II , L 322-4-16-3 et L 322-4-18 du Code du travail ; </text:p>
      <text:p text:style-name="P7"/>
      <text:p text:style-name="P7"><text:soft-page-break/>- L 121-2 dernier alinéa, L 222-3, L344-2 à L 344-6, L 345-1 à L 345-3 et L 313-4 2° du Code de l’action sociale et des familles ; </text:p>
      <text:p text:style-name="P7"/>
      <text:p text:style-name="P7">- L 851-1 du Code de la sécurité sociale ; </text:p>
      <text:p text:style-name="P7">- 140 de la loi d’orientation n° 98-657 du 29 juillet 1998 relative à la lutte contre les exclusions.</text:p>
      <text:p text:style-name="P7"/>
      <text:p text:style-name="P62">n° 98-657 du 29 juillet 1998 relative à la lutte contre les exclusions.</text:p>
      <text:p text:style-name="P11">Article 4.- Durée.</text:p>
      <text:p text:style-name="P1"/>
      <text:p text:style-name="P3">La durée de la société est fixée à quatre-vingt dix neuf (99) années à compter de la date de son immatriculation au Registre du Commerce et des Sociétés, sauf dissolution anticipée ou prorogation.</text:p>
      <text:p text:style-name="P47"/>
      <text:p text:style-name="P12">Article 5.- Siège social.</text:p>
      <text:p text:style-name="P3"/>
      <text:p text:style-name="P63">Le Siège social est fixé à l’adresse suivante : </text:p>
      <text:p text:style-name="P63"/>
      <text:p text:style-name="P64">Maison de l’économie sociale et solidaire, </text:p>
      <text:p text:style-name="P64">7, rue Sainte-Claire Deville, </text:p>
      <text:p text:style-name="P64">79000 Niort.</text:p>
      <text:p text:style-name="P65"/>
      <text:p text:style-name="P3">Il peut être transféré ailleurs par décision du Président sous réserve de ratification par la plus prochaine Assemblée Générale ordinaire, et dans tout autre lieu par décision de l'Assemblée Générale extraordinaire.</text:p>
      <text:p text:style-name="P3"/>
      <text:p text:style-name="P3"/>
      <text:p text:style-name="P58">TITRE II. APPORTS - CAPITAL SOCIAL - PARTS SOCIALES.</text:p>
      <text:p text:style-name="P1"/>
      <text:p text:style-name="P22">Article 6.- Apports.</text:p>
      <text:p text:style-name="P1"/>
      <text:p text:style-name="P3">Le capital social initial est fixé à MILLE (1000) euros.</text:p>
      <text:p text:style-name="P3">Il est divisé en DIX (10) parts de CENT (100) euros chacune, non numérotées en raison de la variabilité du capital social et réparties entre les associés proportionnellement à leurs apports.</text:p>
      <text:p text:style-name="P1"/>
      <text:p text:style-name="P1">Le capital est réparti entre les différents types d’associés de manière suivante :</text:p>
      <text:p text:style-name="P1"/>
      <text:p text:style-name="P19">Fondateur</text:p>
      <text:p text:style-name="P1"/>
      <text:p text:style-name="P49">Etat civil, situation familiale, régime matrimonial, capital libéré<text:tab/> <text:s text:c="9"/>Nombre de parts<text:tab/> <text:s text:c="7"/>Apport</text:p>
      <table:table table:name="Tableau1" table:style-name="Tableau1">
        <table:table-column table:style-name="Tableau1.A"/>
        <table:table-column table:style-name="Tableau1.B"/>
        <table:table-column table:style-name="Tableau1.C"/>
        <table:table-row>
          <table:table-cell table:style-name="Tableau1.A1" office:value-type="string">
            <text:p text:style-name="P85">A</text:p>
          </table:table-cell>
          <table:table-cell table:style-name="Tableau1.B1" office:value-type="string">
            <text:p text:style-name="P2">7</text:p>
          </table:table-cell>
          <table:table-cell table:style-name="Tableau1.C1" office:value-type="string">
            <text:p text:style-name="P2">700 €</text:p>
          </table:table-cell>
        </table:table-row>
      </table:table>
      <text:p text:style-name="P47"/>
      <text:p text:style-name="P19">Contributeurs</text:p>
      <text:p text:style-name="P2"/>
      <text:p text:style-name="P49">Etat civil, situation familiale, régime matrimonial, capital libéré <text:s text:c="21"/>Nombre de parts<text:tab/> <text:s text:c="7"/>Apport</text:p>
      <table:table table:name="Tableau2" table:style-name="Tableau2">
        <table:table-column table:style-name="Tableau2.A"/>
        <table:table-column table:style-name="Tableau2.B"/>
        <table:table-column table:style-name="Tableau2.C"/>
        <table:table-row>
          <table:table-cell table:style-name="Tableau2.A1" office:value-type="string">
            <text:p text:style-name="P87">B</text:p>
          </table:table-cell>
          <table:table-cell table:style-name="Tableau2.B1" office:value-type="string">
            <text:p text:style-name="P2">1</text:p>
          </table:table-cell>
          <table:table-cell table:style-name="Tableau2.C1" office:value-type="string">
            <text:p text:style-name="P2">100 €</text:p>
          </table:table-cell>
        </table:table-row>
        <table:table-row>
          <table:table-cell table:style-name="Tableau2.A1" office:value-type="string">
            <text:p text:style-name="P87">C</text:p>
          </table:table-cell>
          <table:table-cell table:style-name="Tableau2.B1" office:value-type="string">
            <text:p text:style-name="P2">1</text:p>
          </table:table-cell>
          <table:table-cell table:style-name="Tableau2.C1" office:value-type="string">
            <text:p text:style-name="P2">100 €</text:p>
          </table:table-cell>
        </table:table-row>
        <table:table-row>
          <table:table-cell table:style-name="Tableau2.A1" office:value-type="string">
            <text:p text:style-name="P87">D</text:p>
          </table:table-cell>
          <table:table-cell table:style-name="Tableau2.B1" office:value-type="string">
            <text:p text:style-name="P2">1</text:p>
          </table:table-cell>
          <table:table-cell table:style-name="Tableau2.C1" office:value-type="string">
            <text:p text:style-name="P2">100 €</text:p>
          </table:table-cell>
        </table:table-row>
      </table:table>
      <text:p text:style-name="P18"/>
      <text:p text:style-name="P19">Bénéficiaires</text:p>
      <text:p text:style-name="P1"/>
      <text:p text:style-name="P49">Dénomination, siège social, RCS, capital libéré <text:s text:c="52"/>Nombre de parts<text:tab/> <text:s text:c="7"/>Apport</text:p>
      <table:table table:name="Tableau3" table:style-name="Tableau3">
        <table:table-column table:style-name="Tableau3.A"/>
        <table:table-column table:style-name="Tableau3.B"/>
        <table:table-column table:style-name="Tableau3.C"/>
        <table:table-row>
          <table:table-cell table:style-name="Tableau3.A1" office:value-type="string">
            <text:p text:style-name="P3"/>
          </table:table-cell>
          <table:table-cell table:style-name="Tableau3.B1" office:value-type="string">
            <text:p text:style-name="P2"/>
          </table:table-cell>
          <table:table-cell table:style-name="Tableau3.C1" office:value-type="string">
            <text:p text:style-name="P2"/>
          </table:table-cell>
        </table:table-row>
      </table:table>
      <text:p text:style-name="P47"><text:soft-page-break/></text:p>
      <text:p text:style-name="P19">Partenaires et Soutiens</text:p>
      <text:p text:style-name="P2"/>
      <text:p text:style-name="P49">Etat civil, situation familiale, régime matrimonial, capital libéré <text:s text:c="21"/>Nombre de parts<text:tab/> <text:s text:c="7"/>Apport</text:p>
      <table:table table:name="Tableau4" table:style-name="Tableau4">
        <table:table-column table:style-name="Tableau4.A"/>
        <table:table-column table:style-name="Tableau4.B"/>
        <table:table-column table:style-name="Tableau4.C"/>
        <table:table-row>
          <table:table-cell table:style-name="Tableau4.A1" office:value-type="string">
            <text:p text:style-name="P21"/>
          </table:table-cell>
          <table:table-cell table:style-name="Tableau4.B1" office:value-type="string">
            <text:p text:style-name="P2"/>
          </table:table-cell>
          <table:table-cell table:style-name="Tableau4.C1" office:value-type="string">
            <text:p text:style-name="P2"/>
          </table:table-cell>
        </table:table-row>
      </table:table>
      <text:p text:style-name="P1"/>
      <text:p text:style-name="P1"/>
      <text:p text:style-name="P25"><text:span text:style-name="Police_20_par_20_défaut"><text:span text:style-name="T14">Soit un total de à MILLE (1000) euros représentant le montant intégralement libéré des parts sociales, laquelle somme a été déposée sur un compte ouvert au nom de la société en formation à la banque CREDIT COOPERATIF, Agence de </text:span></text:span>Niort<text:span text:style-name="Police_20_par_20_défaut"><text:span text:style-name="T14">, ainsi qu’il en est justifié au moyen du récépissé établi par la banque dépositaire.</text:span></text:span></text:p>
      <text:p text:style-name="P47"/>
      <text:p text:style-name="P14">Article 7.- Variabilité du capital.</text:p>
      <text:p text:style-name="P15"/>
      <text:p text:style-name="P4">Le capital est variable.</text:p>
      <text:p text:style-name="P4">Il peut augmenter à tout moment, soit au moyen de souscriptions nouvelles effectuées par les associés, soit par l’admission de nouveaux associés.</text:p>
      <text:p text:style-name="P3">Tout nouvel apport de parts sociales par un associé de la société requiert la validation de l'Assemblée Générale ordinaire des associés.</text:p>
      <text:p text:style-name="P4"/>
      <text:p text:style-name="P4">Le capital peut diminuer à la suite de retraits, perte de qualité d’associé, exclusions, décès, ou remboursements, dans les cas prévus par la loi et les statuts sous réserve des limites et conditions prévues à l’article 8 relatives au capital minimum, à celles de l’article 10 relatives à la présence minimum de trois catégories d’associés.</text:p>
      <text:p text:style-name="P4"/>
      <text:p text:style-name="P6">Il est tenu par le Président un registre des associés qui enregistre tous les mouvements de parts sociales. <text:s/></text:p>
      <text:p text:style-name="P47"/>
      <text:p text:style-name="P24">Article 8.- Capital minimum.</text:p>
      <text:p text:style-name="P3"/>
      <text:p text:style-name="P3">Le capital social ne saurait être réduit du fait de remboursements au-dessous du quart du capital le plus élevé atteint depuis la constitution de la coopérative.</text:p>
      <text:p text:style-name="P3"/>
      <text:p text:style-name="P3">Par application de l’article 7 de la loi du 10 septembre 1947, les coopératives constituées sous forme de société à capital variable régies par les articles L. 231-1 et suivants du Code de Commerce ne sont pas tenues de fixer dans leurs statuts le montant maximal que peut atteindre le capital.</text:p>
      <text:p text:style-name="P47"/>
      <text:p text:style-name="P24">Article 9.- Parts sociales et comptes courants d'associés.</text:p>
      <text:p text:style-name="P3"/>
      <text:p text:style-name="P24">9.1.- Caractéristiques des parts sociales.</text:p>
      <text:p text:style-name="P3"/>
      <text:p text:style-name="P3">Les parts sociales composant le capital social sont attribuées et réparties entre les associés en proportion de leurs apports respectifs.</text:p>
      <text:p text:style-name="P3"/>
      <text:p text:style-name="P3">Sauf décision contraire de l’assemblée des associés statuant sur l’admission d’un nouveau membre, chaque part est souscrite et libérée en totalité au moment de la souscription.</text:p>
      <text:p text:style-name="P3"/>
      <text:p text:style-name="P24">9.2.- Droits et obligations attachées aux parts sociales.</text:p>
      <text:p text:style-name="P3"/>
      <text:p text:style-name="P3">Les parts sociales sont nominatives et indivisibles. La coopérative ne reconnaît qu’un propriétaire pour chacune d’elles.</text:p>
      <text:p text:style-name="P3">Toute souscription de parts donne lieu à la signature d’un bulletin de souscription en deux originaux par <text:soft-page-break/>l’associé.</text:p>
      <text:p text:style-name="P3">La responsabilité des associés est limitée au montant de leur souscription. En cas de difficulté économique de la société, les associés ne supportent donc les pertes éventuelles de la SCIC, qu’à hauteur de leurs apports.</text:p>
      <text:p text:style-name="P3"/>
      <text:p text:style-name="P3">En cas de démission ou de perte du statut d’associé, les parts sociales sont annulées et remboursées dans les conditions définies dans l’article 15 des présents statuts.</text:p>
      <text:p text:style-name="P3"/>
      <text:p text:style-name="P24">9.3.- Comptes courants d'associés.</text:p>
      <text:p text:style-name="P29"/>
      <text:p text:style-name="P25"><text:span text:style-name="Police_20_par_20_défaut"><text:span text:style-name="T4">Les sociétaires peuvent, dans le respect de la réglementation en vigueur, mettre à la disposition de la coopérative toutes sommes sous forme d’avances en «Comptes courants». </text:span></text:span><text:span text:style-name="Police_20_par_20_défaut"><text:span text:style-name="T15">Les conditions et modalités de ces avances sont déterminés d’un commun accord entre le sociétaire intéressé et le cercle administratif dans le respect des limites légales.</text:span></text:span></text:p>
      <text:p text:style-name="P25"/>
      <text:p text:style-name="P58">TITRE III. ASSOCIES - ADMISSION - RETRAIT.</text:p>
      <text:p text:style-name="P3"/>
      <text:p text:style-name="P24">Article 10.- Catégorie d’apporteurs.</text:p>
      <text:p text:style-name="P3"/>
      <text:p text:style-name="P47">La définition de catégories créée le multi-sociétariat qui caractérise la SCIC. Ces catégories prévoient, le cas échéant, des conditions de candidature, de souscription, d’admission, et de perte de qualité d’associé pouvant différer.</text:p>
      <text:p text:style-name="P47">Conformément aux textes législatifs concernant les "Sociétés Coopératives d'Intérêt Collectif", la Société Coopérative devra obligatoirement comprendre des membres où les trois types soient représentés : le type contributeur (ou producteur, ou salarié), le type bénéficiaire, et le type autre. Les collèges ne se confondent pas nécessairement avec les types d’associés.</text:p>
      <text:p text:style-name="P3">Les associés coopérateurs sont répartis en quatre (4) collèges à savoir :</text:p>
      <text:p text:style-name="P20"/>
      <text:p text:style-name="P25"><text:span text:style-name="Police_20_par_20_défaut"><text:span text:style-name="T19">1. Collège fondateur </text:span></text:span><text:span text:style-name="Police_20_par_20_défaut"><text:span text:style-name="T14">: il comprend toute personne physique ou morale garante des fondations, de la cohésion <text:s/>et de l'essence même de l'initiative BABEL.COOP, tel que détaillé en préambule. Le but du collège fondateur n’est pas tant d’orienter la coopérative, que d’éviter qu’il se désoriente au regard de l’intention initiale.</text:span></text:span></text:p>
      <text:p text:style-name="P20"/>
      <text:p text:style-name="P25"><text:span text:style-name="Police_20_par_20_défaut"><text:span text:style-name="T19">2. Collège contributeur </text:span></text:span><text:span text:style-name="Police_20_par_20_défaut"><text:span text:style-name="T14">: toute personne physique ou morale qui contribue à titre gracieux ou onéreux aux activités de la coopérative. Peuvent entrer dans cette catégorie les entrepreneurs-salariés de la CAE, les développeurs de la plate-forme, les bénévoles actifs dans la mise en place des projets de la société, les prestataires ou sous-traitants participant à la coopérative, ou toute autre personne contribuant habituellement à l’activité de la SCIC.</text:span></text:span></text:p>
      <text:p text:style-name="P20"/>
      <text:p text:style-name="P25"><text:span text:style-name="Police_20_par_20_défaut"><text:span text:style-name="T19">3. Collège bénéficiaire </text:span></text:span><text:span text:style-name="Police_20_par_20_défaut"><text:span text:style-name="T14">: toute personne physique ou morale qui bénéficie habituellement à titre gracieux ou onéreux des activités de la coopérative. Peuvent entrer dans cette catégorie des clients, des bénéficiaires de mécénat, des fournisseurs, les bénéficiaires des projets de la plate-forme, ou toute autre personne bénéficiant habituellement de l’activité de la SCIC.</text:span></text:span></text:p>
      <text:p text:style-name="P3"/>
      <text:p text:style-name="P25"><text:span text:style-name="Police_20_par_20_défaut"><text:span text:style-name="T19">4. Collège partenaire et soutien </text:span></text:span><text:span text:style-name="Police_20_par_20_défaut"><text:span text:style-name="T14">: toute personne, qui soutient par tout moyen l’activité de la Société Coopérative. Peuvent entrer dans cette catégorie des professionnels collaborateurs (du chiffre, du droit, du financement, du numérique, …), des réseaux partenaires (acteurs de l’Economie Sociale et Solidaire, des biens communs, de l’économie collaborative, …), des structures publiques ou semi-publiques (acteurs du développement territorial, de l’enseignement, …), des fondations.</text:span></text:span></text:p>
      <text:p text:style-name="P3"/>
      <text:p text:style-name="P3">Les catégories sont exclusives les unes des autres.</text:p>
      <text:p text:style-name="P3"/>
      <text:p text:style-name="P3">A tout moment de la vie sociale de la société, l’Assemblée Générale extraordinaire des associés peut décider <text:soft-page-break/>de créer ou de modifier les catégories d’associés.</text:p>
      <text:p text:style-name="P47"/>
      <text:p text:style-name="P24">Article 11.- Conditions d’admission.</text:p>
      <text:p text:style-name="P3"/>
      <text:p text:style-name="P3">L’acquisition de parts sociales dans la société est ouverte à toute personne physique ou morale souhaitant adhérer aux projets de la société, en accord avec les présents statuts et le règlement intérieur si il y en a, ainsi qu’avec toutes les décisions régulières des associés. L’entrée dans la Société Coopérative est soumise à validation en Assemblée Générale en ligne des associés.</text:p>
      <text:p text:style-name="P3"/>
      <text:p text:style-name="P3">Nul ne peut devenir associé s’il est en désaccord ou s’il agit en opposition avec les principes et les objectifs de la société énoncés dans les présents statuts ou dans tout document validé par l’Assemblée Générale des associés.</text:p>
      <text:p text:style-name="P21"><text:s/></text:p>
      <text:p text:style-name="P3">Toute demande d’entrée dans le capital de la société doit être adressée à la Société Coopérative via le Président. Celui-ci s’assure de la cohérence de l’engagement du futur associé avec les statuts, la charte et autres décisions valides des Associés.</text:p>
      <text:p text:style-name="P3"/>
      <text:p text:style-name="P3">Le Président propose la catégorie dans laquelle peut être inscrit l’associé entrant, en fonction de son souhait et de son statut à l’égard de la société. L’entrée dans la Société Coopérative et la qualification de la catégorie doivent être validées lors de l’Assemblée Générale en ligne des associés.</text:p>
      <text:p text:style-name="P3"/>
      <text:p text:style-name="P3">Le statut d’associé prend effet après agrément de l’Assemblée Générale en ligne, sous réserve de la libération de la ou des parts souscrites dans les conditions statutaires prévues.</text:p>
      <text:p text:style-name="P47"/>
      <text:p text:style-name="P12">Article 12.- Changement de catégorie ou de collège.</text:p>
      <text:p text:style-name="P3"/>
      <text:p text:style-name="P3">En cas de changement de rapport ou d’engagement à l’égard de la société, tout associé peut demander à changer de catégorie ou de collège s’ils ont été constitués. L’Assemblée Générale en ligne valide cette demande ou le cas échéant décide du changement de catégorie ou de collège de l’associé concerné sur proposition du Président.</text:p>
      <text:p text:style-name="P47"/>
      <text:p text:style-name="P24">Article 13.- Sortie des associés.</text:p>
      <text:p text:style-name="P12"/>
      <text:p text:style-name="P24">13.1.- Perte de la qualité d’associé.</text:p>
      <text:p text:style-name="P3"/>
      <text:list xml:id="list2783781372" text:style-name="WW8Num13">
        <text:list-item>
          <text:p text:style-name="P92">la démission de cette qualité, notifiée par écrit au Président et qui prend effet immédiatement, sous réserve des dispositions de l’article 15 ;</text:p>
        </text:list-item>
      </text:list>
      <text:p text:style-name="P55">La qualité d’associé de la Société Coopérative se perd par :</text:p>
      <text:list xml:id="list162842268255579" text:continue-numbering="true" text:style-name="WW8Num13">
        <text:list-item>
          <text:p text:style-name="P92">le décès de l’associé personne physique ;</text:p>
        </text:list-item>
        <text:list-item>
          <text:p text:style-name="P92">la décision de liquidation judiciaire de l’associé personne morale ;</text:p>
        </text:list-item>
        <text:list-item>
          <text:p text:style-name="P92">la perte de plein droit de la qualité d’associé ;</text:p>
        </text:list-item>
        <text:list-item>
          <text:p text:style-name="P83">l’exclusion de l’associé.</text:p>
        </text:list-item>
      </text:list>
      <text:p text:style-name="P3"/>
      <text:p text:style-name="P47">Ainsi, la perte de la qualité d’associé intervient de plein droit :</text:p>
      <text:p text:style-name="P55">- lorsqu’un associé cesse de remplir l’une des conditions requises à l’article 10 ;</text:p>
      <text:p text:style-name="P55">- pour les associés salariés à la date de cessation de leur contrat de travail. Toutefois, si le salarié sortant souhaite rester membre coopérateur, il doit en faire la demande à la Société Coopérative via le Président en précisant la catégorie dans laquelle il souhaite entrer. Sa nouvelle qualification sera soumise à validation par décision ordinaire des associés ;</text:p>
      <text:p text:style-name="P3"/>
      <text:p text:style-name="P3"><text:soft-page-break/>Lors de l’Assemblée Générale statuant sur les comptes de l’exercice, le Président communique un état complet du sociétariat indiquant notamment le nombre des associés de chaque catégorie ayant perdu la qualité d’associé.</text:p>
      <text:p text:style-name="P3"/>
      <text:p text:style-name="P24">13.2.- Exclusion.</text:p>
      <text:p text:style-name="P3"/>
      <text:p text:style-name="P55">Les motifs justifiant l’exclusion d’un associé peuvent être notamment :</text:p>
      <text:p text:style-name="P66">- le non-respect des présents statuts ou de toute règle ou principe de fonctionnement fixé par l’Assemblée Générale de la Société Coopérative ;</text:p>
      <text:p text:style-name="P67">- tout acte causant un préjudice matériel ou moral à la Société Coopérative.</text:p>
      <text:p text:style-name="P3"/>
      <text:p text:style-name="P3">L’exclusion d’un associé relève, sur proposition du Président, d’une décision de l’Assemblée Générale extraordinaire des associés.</text:p>
      <text:p text:style-name="P3"/>
      <text:p text:style-name="P3">Les motifs de l’exclusion sont constatés par le Président qui est habilité à demander toutes justifications à l’intéressé.</text:p>
      <text:p text:style-name="P3"/>
      <text:p text:style-name="P3">Une convocation spécifique doit être préalablement adressée à l’intéressé afin qu’il puisse présenter sa défense. L’absence de l’associé lors de l’assemblée est sans effet sur la délibération de l’assemblée. L’assemblée apprécie librement l’existence de la faute ou du préjudice.</text:p>
      <text:p text:style-name="P47"/>
      <text:p text:style-name="P3"/>
      <text:p text:style-name="P24">Article 14.- Remboursement des parts des anciens associés.</text:p>
      <text:p text:style-name="P3"/>
      <text:p text:style-name="P68">14.1.- Montant des sommes à rembourser.</text:p>
      <text:p text:style-name="P69"/>
      <text:p text:style-name="P3">Le montant du capital à rembourser aux associés dans les cas prévus à l’article 13, est arrêté à la date de clôture de l'exercice au cours duquel la perte de la qualité d'associé est devenue définitive ou au cours duquel l’associé a demandé un remboursement partiel de son capital social.</text:p>
      <text:p text:style-name="P3"/>
      <text:p text:style-name="P3">Les associés n'ont droit qu'au remboursement du montant nominal de leurs parts, sous déduction des pertes éventuelles apparaissant à la clôture de l'exercice.</text:p>
      <text:p text:style-name="P3"/>
      <text:p text:style-name="P3">Pour le calcul de la valeur de remboursement de la part sociale, il est convenu que les pertes s'imputent prioritairement sur les réserves statutaires.</text:p>
      <text:p text:style-name="P70"/>
      <text:p text:style-name="P68">14.2.- Ordre chronologique des remboursements et suspension des remboursements.</text:p>
      <text:p text:style-name="P71"/>
      <text:p text:style-name="P3">Les remboursements ont lieu dans l'ordre chronologique où ont été enregistrées les pertes de la qualité d'associé ou la demande de remboursement partiel.</text:p>
      <text:p text:style-name="P3"/>
      <text:p text:style-name="P3">Ils ne peuvent avoir pour effet de réduire le capital à un montant inférieur au minimum prévu à l'article 8. Dans ce cas, l'annulation et le remboursement des parts ne sont effectués qu'à concurrence de souscriptions nouvelles permettant de maintenir le capital au moins à ce minimum.</text:p>
      <text:p text:style-name="P71"/>
      <text:p text:style-name="P68">14.3.- Délai de remboursement.</text:p>
      <text:p text:style-name="P70"/>
      <text:p text:style-name="P3">Les anciens associés et leurs ayants droit ne peuvent exiger, avant un délai de cinq (5) ans, le règlement des sommes leur restant dues sur le remboursement de leurs parts, sauf décision de remboursement anticipé prise par l’Assemblée Générale ordinaire. Le délai est précompté à compter de la date de la perte de la qualité d’associé ou de la demande de remboursement partiel.</text:p>
      <text:p text:style-name="P3"/>
      <text:p text:style-name="P3">Le montant dû aux anciens associés ou aux associés ayant demandé un remboursement partiel ne porte pas <text:soft-page-break/>intérêt.</text:p>
      <text:p text:style-name="P71"/>
      <text:p text:style-name="P68">14.4.- Remboursements partiels demandés par les associés.</text:p>
      <text:p text:style-name="P70"/>
      <text:p text:style-name="P3">La demande de remboursement partiel est faite auprès du Président par lettre recommandée avec demande d’avis de réception, courrier électronique, ou remise en main propre contre décharge.</text:p>
      <text:p text:style-name="P3"/>
      <text:p text:style-name="P3">Les remboursements partiels sont soumis à autorisation préalable de l’Assemblée Générale ordinaire.</text:p>
      <text:p text:style-name="P70"/>
      <text:p text:style-name="P68">14.5.- Pertes survenant dans le délai de cinq ans.</text:p>
      <text:p text:style-name="Default"/>
      <text:p text:style-name="P3">S'il survenait dans un délai de cinq (5) années suivant la perte de la qualité d'associé, des pertes se rapportant aux exercices durant lesquels l'intéressé était associé de la coopérative, la valeur du capital à rembourser serait diminuée proportionnellement à ces pertes. Au cas où tout ou partie des parts de l'ancien associé auraient déjà été remboursées, la coopérative serait en droit d'exiger le reversement du trop perçu.</text:p>
      <text:p text:style-name="P47"/>
      <text:p text:style-name="P3"/>
      <text:p text:style-name="P57">TITRE IV. COLLEGES DE VOTE.</text:p>
      <text:p text:style-name="P3"/>
      <text:p text:style-name="P22">Article 17.- Définition et modification des collèges de vote.</text:p>
      <text:p text:style-name="P3"/>
      <text:p text:style-name="P3">Les collèges ont pour fondement la garantie de la gestion démocratique au sein de la coopérative. Sans exonérer du principe un associé = une voix au sein de chaque collège, ils permettent de comptabiliser le résultat des votes en Assemblée Générale en pondérant le résultat de chaque vote en fonction de l’effectif, de l’engagement, ou de la qualité des coopérateurs. Ils ne sont pas des instances titulaires de droit de vote particulier ou conférant des droits particuliers à leurs membres.</text:p>
      <text:p text:style-name="P3"/>
      <text:p text:style-name="P3">La loi permet la constitution de 3 collèges au moins et de 10 au plus, aucun collège ne pouvant détenir moins de 10% de droits de vote, ni plus de 50 %.</text:p>
      <text:p text:style-name="P3"/>
      <text:p text:style-name="P3">Les membres des collèges peuvent se réunir aussi souvent qu’ils le souhaitent pour échanger sur des questions propres à leur collège. Ces échanges ne constituent pas des Assemblées Générales, et les frais de ces réunions ne sont pas pris en charge par la coopérative. Les délibérations qui pourraient y être prises n’engagent pas, à ce titre, la personne morale que représente la coopérative, ses mandataires sociaux, ou la communauté des membres.</text:p>
      <text:p text:style-name="P11"/>
      <text:p text:style-name="P22">17.1.- Définition et composition.</text:p>
      <text:p text:style-name="P1"/>
      <text:p text:style-name="P1">Il est défini quatre (4) collèges de vote au sein de la SCIC BABEL.COOP. Ils correspondent aux quatre (4) catégories d’associés telles que définies à l’article 10. Leurs droits de vote et composition sont les suivants :</text:p>
      <text:p text:style-name="P1"/>
      <table:table table:name="Tableau5" table:style-name="Tableau5">
        <table:table-column table:style-name="Tableau5.A"/>
        <table:table-column table:style-name="Tableau5.B"/>
        <table:table-column table:style-name="Tableau5.C"/>
        <table:table-row>
          <table:table-cell table:style-name="Tableau5.A1" office:value-type="string">
            <text:p text:style-name="P73">Nom du collège</text:p>
          </table:table-cell>
          <table:table-cell table:style-name="Tableau5.A1" office:value-type="string">
            <text:p text:style-name="P73">Composition du collège de vote</text:p>
          </table:table-cell>
          <table:table-cell table:style-name="Tableau5.C1" office:value-type="string">
            <text:p text:style-name="P73">Droit de vote</text:p>
          </table:table-cell>
        </table:table-row>
        <table:table-row>
          <table:table-cell table:style-name="Tableau5.A1" office:value-type="string">
            <text:p text:style-name="P73">Collège fondateur</text:p>
          </table:table-cell>
          <table:table-cell table:style-name="Tableau5.A1" office:value-type="string">
            <text:p text:style-name="P74">Les personnes garantes des fondations de la coopérative, ou une unique personne morale (fond de dotations) à but non lucratif</text:p>
          </table:table-cell>
          <table:table-cell table:style-name="Tableau5.C1" office:value-type="string">
            <text:p text:style-name="P75">50%</text:p>
          </table:table-cell>
        </table:table-row>
        <table:table-row>
          <table:table-cell table:style-name="Tableau5.A1" office:value-type="string">
            <text:p text:style-name="P73">Collège bénéficiaire</text:p>
          </table:table-cell>
          <table:table-cell table:style-name="Tableau5.A1" office:value-type="string">
            <text:p text:style-name="P74">Les usagers de la plateforme, les personnes morales utilisant la plateforme, etc.</text:p>
          </table:table-cell>
          <table:table-cell table:style-name="Tableau5.C1" office:value-type="string">
            <text:p text:style-name="P75">20%</text:p>
          </table:table-cell>
        </table:table-row>
        <table:table-row>
          <table:table-cell table:style-name="Tableau5.A1" office:value-type="string">
            <text:p text:style-name="P73">Collège contributeur</text:p>
          </table:table-cell>
          <table:table-cell table:style-name="Tableau5.A1" office:value-type="string">
            <text:p text:style-name="P74">Les développeurs, les bénévoles contributeurs actifs au sein de la coopérative, etc.</text:p>
          </table:table-cell>
          <table:table-cell table:style-name="Tableau5.C1" office:value-type="string">
            <text:p text:style-name="P75">20%</text:p>
          </table:table-cell>
        </table:table-row>
        <text:soft-page-break/>
        <table:table-row>
          <table:table-cell table:style-name="Tableau5.A1" office:value-type="string">
            <text:p text:style-name="P76">Collège partenaire</text:p>
          </table:table-cell>
          <table:table-cell table:style-name="Tableau5.A1" office:value-type="string">
            <text:p text:style-name="P74">Les fondations, les institutions publiques, les mécènes, etc.</text:p>
          </table:table-cell>
          <table:table-cell table:style-name="Tableau5.C1" office:value-type="string">
            <text:p text:style-name="P77">10%</text:p>
          </table:table-cell>
        </table:table-row>
      </table:table>
      <text:p text:style-name="P3"/>
      <text:p text:style-name="P3">Il suffit d’un seul membre pour donner naissance, de plein droit, à l’un des collèges mentionnés ci-dessus.</text:p>
      <text:p text:style-name="P3"/>
      <text:p text:style-name="P24">17.2.- Délibération</text:p>
      <text:p text:style-name="P3"/>
      <text:p text:style-name="P3">Les délibérations des membres au sein des collèges sont prises selon le principe un associé = une voix.</text:p>
      <text:p text:style-name="P3"/>
      <text:p text:style-name="P25"><text:span text:style-name="Police_20_par_20_défaut"><text:span text:style-name="T14">L'initiative BABEL.COOP se caractérise par la recherche d'un processus décisionnel propre à refléter au mieux la diversité des points de vue, et rendant possible l'émergence d'un accord des points de vue nourris par l'intelligence collective.</text:span></text:span></text:p>
      <text:p text:style-name="P3"/>
      <text:p text:style-name="P25"><text:span text:style-name="Police_20_par_20_défaut"><text:span text:style-name="T14">Le processus décisionnel est entendu non seulement comme l'occasion d'enrichir et de mieux comprendre la question à décider, mais aussi comme une situation éducative en tant que telle. On privilégiera donc autant que possible une délibération par consentement (consensus), y compris via l'usage du vote, comme outil de clarification des positions de chacun au regard de la question posée.</text:span></text:span></text:p>
      <text:p text:style-name="P3"/>
      <text:p text:style-name="P25"><text:span text:style-name="Police_20_par_20_défaut"><text:span text:style-name="T14">En cas de blocage ou de décision urgente, ou sur décision du Président ou du collège fondateur, un vote sera effectué. </text:span></text:span><text:span text:style-name="Police_20_par_20_défaut"><text:span text:style-name="T15"><text:s/></text:span></text:span></text:p>
      <text:p text:style-name="P9"/>
      <text:p text:style-name="P25"><text:span text:style-name="Police_20_par_20_défaut"><text:span text:style-name="T15">Le mode de scrutin est fondé sur un processus décisionnel favorisant l’émergence d’un consensus. Il existe deux types de vote : délibératif et consultatif. Les choix de vote possibles sont : pour, contre, blanc, silencieux. Le vote blanc est une demande de retour au dialogue concernant la décision à prendre. Le vote silencieux (ou vide) ne se détermine pas : il diffère de l’abstention en participant au dialogue démocratique. Le vote délibératif doit spécifier un choix : pour, contre, blanc ou silencieux. Le vote consultatif peut spécifier un choix, au même titre que le vote délibératif, mais n’entre pas dans le calcul de la majorité. Les votes mal formés sont comptabilisés comme indicateur de l’efficacité du procédé de vote, et comptés comme vote blanc. Le taux d’abstention est comptabilité comme indicateur de la santé démocratique de la coopérative.</text:span></text:span></text:p>
      <text:p text:style-name="P3"/>
      <text:p text:style-name="P25"><text:span text:style-name="Police_20_par_20_défaut"><text:span text:style-name="T14">Les délibérations de chaque collège sont transmises selon la règle de la majorité et affectées du pourcentage prévu afin de déterminer si les résolutions de l’Assemblée Générale sont adoptées ou rejetées à la majorité requise, ou si la résolution doit être rediscutée (majorité de blanc). Une résolution adoptée n'est jamais définitivement adoptée : elle peut être remise en question par tout collège via une nouvelle proposition de résolution présentée à la prochaine assemblée.</text:span></text:span></text:p>
      <text:p text:style-name="P3"/>
      <text:p text:style-name="P3">Chaque associé relève d’un seul collège de vote.</text:p>
      <text:p text:style-name="P3">L’admission dans un collège de vote et le changement de collège répondent aux mêmes règles que pour les catégories définies aux articles 11 et 12.</text:p>
      <text:p text:style-name="P1"/>
      <text:p text:style-name="P11">17.3.- Défaut d’un ou plusieurs collèges de vote.</text:p>
      <text:p text:style-name="P1"/>
      <text:p text:style-name="P3">Lors de la constitution de la Société Coopérative, si un ou deux collèges de vote ne comprennent aucun associé, ou si au cours de l’existence de la société des collèges de vote venaient à disparaître en respect des règles définies en introduction de l’article 17, les droits de vote correspondants seront répartis de façon égalitaire entre les autres collèges restants.</text:p>
      <text:p text:style-name="P1"/>
      <text:p text:style-name="P12"/>
      <text:p text:style-name="P12"/>
      <text:p text:style-name="P12">17.4.- Modification du nombre, de la composition des collèges de vote ou de la répartition des droits de vote.</text:p>
      <text:p text:style-name="P1"><text:soft-page-break/></text:p>
      <text:p text:style-name="P3">La modification du nombre, de la composition des collèges de vote ou de la répartition des droits de vote peut être proposée par le Président à l’Assemblée Générale ordinaire.</text:p>
      <text:p text:style-name="P3"/>
      <text:p text:style-name="P3">Une demande de modification peut également être émise par des associés dans les conditions des articles 11 et 12. Elle doit être adressée par écrit au Président. La proposition du Président ou des associés doit être motivée et comporter un ou des projets(s) de modification soit du nombre de collèges, soit de leur composition, soit de la répartition des droits de vote, soit plusieurs de ces éléments.</text:p>
      <text:p text:style-name="P1"/>
      <text:p text:style-name="P1"/>
      <text:p text:style-name="P57">TITRE V. GOUVERNANCE.</text:p>
      <text:p text:style-name="P1"/>
      <text:p text:style-name="P68">Article 18.- Présidence.</text:p>
      <text:p text:style-name="P71"/>
      <text:p text:style-name="P68">18.1.- Election du Président.</text:p>
      <text:p text:style-name="P71"/>
      <text:p text:style-name="P27"><text:span text:style-name="Police_20_par_20_défaut"><text:span text:style-name="T12">La Société</text:span></text:span><text:span text:style-name="Police_20_par_20_défaut"><text:span text:style-name="T10"> Coopérative</text:span></text:span><text:span text:style-name="Police_20_par_20_défaut"><text:span text:style-name="T12"> est représentée à l'égard des tiers par un Président qui est choisi parmi les personnes physiques mentionnées au I de l’article 7 de l’Ordonnance du 19 septembre 1945, membres de la société.</text:span></text:span></text:p>
      <text:p text:style-name="P78">Le Président est nommé par une décision ordinaire de la collectivité des associés.</text:p>
      <text:p text:style-name="P79"/>
      <text:p text:style-name="P24">18.2.- Pouvoirs – Responsabilité.</text:p>
      <text:p text:style-name="P3"/>
      <text:p text:style-name="P3">Le Président est le représentant légal de la Société Coopérative à l'égard des tiers. Il répond juridiquement de l'ensemble des décisions prises au nom de la Société Coopérative.</text:p>
      <text:p text:style-name="P78">Le Président ne peut agir à l’égard des tiers que dans les limites de l’objet social. Toutefois, la société est engagée même par les actes du président qui ne relèvent pas de l'objet social, à moins qu'elle ne prouve que <text:s/>le tiers savait que l'acte dépassait cet objet ou qu'il ne pouvait l'ignorer compte tenu des circonstances, la seule publication des statuts ne suffisant pas à constituer cette preuve.</text:p>
      <text:p text:style-name="P78">Le Président dirige et administre la société.</text:p>
      <text:p text:style-name="P3"/>
      <text:p text:style-name="P72"><text:span text:style-name="Police_20_par_20_défaut"><text:span text:style-name="T8">18.3.- Durée des mandats –</text:span></text:span><text:span text:style-name="Police_20_par_20_défaut"><text:span text:style-name="T9"> </text:span></text:span><text:span text:style-name="Police_20_par_20_défaut"><text:span text:style-name="T8">Rémunération.</text:span></text:span></text:p>
      <text:p text:style-name="P71"/>
      <text:p text:style-name="P3">Le Président est élu en Assemblée Générale ordinaire pour une durée de cinq (5) ans.</text:p>
      <text:p text:style-name="P3">Il est rééligible et révocable.</text:p>
      <text:p text:style-name="P3">La collectivité des associés décide si le Président est salarié ou bénévole, et fixe sa rémunération s’il y a lieu.</text:p>
      <text:p text:style-name="P1"/>
      <text:p text:style-name="P12">18.4.- Démission et révocation.</text:p>
      <text:p text:style-name="P3"/>
      <text:p text:style-name="P3">Le Président peut démissionner de son mandat en cours d’exercice. Une Assemblée Générale des associés doit alors être convoquée afin de prendre acte de sa démission et pourvoir à son remplacement dans un délai de deux (2) mois maximum.</text:p>
      <text:p text:style-name="P3"/>
      <text:p text:style-name="P3">Pour cause légitime et clairement explicitée, le Président peut être révoqué par décision des associés statuant à la majorité des voix nécessaires pour les décisions extraordinaires. Cette Assemblée Générale extraordinaire est convoquée à la demande d'au moins un dixième des associés.</text:p>
      <text:p text:style-name="P3"/>
      <text:p text:style-name="P3">Le Président est aussi révocable par le Président du Tribunal de commerce pour cause légitime, à la demande de tout associé.</text:p>
      <text:p text:style-name="P3"/>
      <text:p text:style-name="P3">Si le Président a un contrat de travail avec la coopérative, sa révocation ne met pas fin à ce contrat.</text:p>
      <text:p text:style-name="P3"/>
      <text:p text:style-name="P3"><text:soft-page-break/></text:p>
      <text:p text:style-name="P59">TITRE VI. CONVENTIONS ENTRE LA SOCIETE ET LE PRESIDENT OU LES ASSOCIES.</text:p>
      <text:p text:style-name="P3"/>
      <text:p text:style-name="P12">Article 19.- Conventions Réglementées.</text:p>
      <text:p text:style-name="P3"/>
      <text:p text:style-name="P3">Est soumise à l’approbation de la collectivité des associés toute convention intervenue, directement ou par personne interposée entre la Société Coopérative, son Président, l'un de ses directeurs généraux ou l'un de ses associés disposant d'une fraction des droits de vote supérieure à 10 % ou, s'il s'agit d'une société associée, la société la contrôlant au sens de l'article L. 233-3 du Code de commerce.</text:p>
      <text:p text:style-name="P3">Cette convention doit être portée à la connaissance du Président dans le délai d'un mois du jour de sa conclusion. Le Président établit un rapport sur les conventions conclues au cours de l'exercice écoulé.</text:p>
      <text:p text:style-name="P3">La collectivité des associés statue sur ce rapport en même temps que sur les comptes sociaux du même exercice.</text:p>
      <text:p text:style-name="P3">Les conventions non approuvées produisent néanmoins leurs effets, sauf à la personne intéressée et, le cas échéant, au Président et les autres dirigeants d’en supporter les conséquences dommageables pour la société.</text:p>
      <text:p text:style-name="P3">Les conventions portant sur des opérations courantes et conclues à des conditions normales ne sont pas soumises à cette procédure.</text:p>
      <text:p text:style-name="P3"/>
      <text:p text:style-name="P3"/>
      <text:p text:style-name="P58">TITRE VII. ASSEMBLEES GENERALES.</text:p>
      <text:p text:style-name="P3"/>
      <text:p text:style-name="P24">Article 20.- Décisions collectives.</text:p>
      <text:p text:style-name="P12"/>
      <text:p text:style-name="P3">Il existe deux types d'assemblée générale : l'assemblée générale « présentielle », caractérisée par <text:s/>la présence physique des associés, et l'assemblée générale « en ligne », c'est-à-dire à distance. </text:p>
      <text:p text:style-name="P3">Est considéré « en ligne » toute manifestation connectée non physique des participants, telles que les communications électroniques (forum, mail…), les messages instantanés, etc.</text:p>
      <text:p text:style-name="P3">Est considéré « présentielle » toute manifestation physique synchrone des participants. Toute présence via des dispositifs de communication rendant la manifestation physique tangible, tels que les audio-conférences, vidéo-conférences, holo-conférences, etc. est réputée présentielle.</text:p>
      <text:p text:style-name="P3">Les décisions collectives des associés peuvent être prises en assemblée générale en ligne, ordinaire, ordinaire annuelle, ordinaire réunie extraordinairement, ou extraordinaire. La réunion d'une assemblée est obligatoire pour statuer sur l'approbation annuelle des comptes de la société.</text:p>
      <text:p text:style-name="P4"/>
      <text:p text:style-name="P13">20.1.- Convocation et lieu.</text:p>
      <text:p text:style-name="P16"/>
      <text:p text:style-name="P3">Concernant les Assemblées Générales Présentielles, les associés de la société sont réunis sur convocation du Président. A défaut, la réunion d’une Assemblée Générale Présentielle peut être décidée par un quart des membres de la société et convoquée par tout mandataire nommé à cet effet par les membres concernés.</text:p>
      <text:p text:style-name="P3">Les Assemblées Générales Présentielles peuvent aussi être convoquées par un mandataire désigné en justice à la demande de tout associé.</text:p>
      <text:p text:style-name="P3">La convocation est adressée par courrier électronique à chaque associé quinze jours au moins avant la date de réunion. Elle contient l'ordre du jour de l'assemblée arrêté par l'auteur de la convocation.</text:p>
      <text:p text:style-name="P3">Toute assemblée irrégulièrement convoquée par non respect des délais de communication ou défaut d’information de l’ensemble des associés peut être annulée. Toutefois, l'action en nullité n'est pas recevable si tous les associés sont présents ou représentés lors de l’Assemblée Générale Présentielle ou si les associés n’ayant pas reçu la convocation dans les délais réglementaires n’ont pas informé le Président de leur changement d’adresse avant l’envoi de la convocation.</text:p>
      <text:p text:style-name="P3">L'assemblée des associés se réunit au siège social ou de toute autre manière, indiquée dans la convocation.</text:p>
      <text:p text:style-name="P25"><text:span text:style-name="Police_20_par_20_défaut"><text:span text:style-name="T14">L’assemblée est présidée par le Président</text:span></text:span><text:span text:style-name="Police_20_par_20_défaut"><text:span text:style-name="T19">.</text:span></text:span><text:span text:style-name="Police_20_par_20_défaut"><text:span text:style-name="T14"> Le président d’assemblée peut se faire assister d’une ou plusieurs <text:s/>personnes secrétaires de séances.</text:span></text:span></text:p>
      <text:p text:style-name="P3"><text:soft-page-break/></text:p>
      <text:p text:style-name="P13"/>
      <text:p text:style-name="P13">20.2.- Feuille de présence.</text:p>
      <text:p text:style-name="P16"/>
      <text:p text:style-name="P3">Concernant les Assemblées Générales Présentielles, il est établi une feuille de présence comportant les noms, prénoms et domiciles des associés, le nombre de parts sociales dont chacun est titulaire et le nombre de voix dont ils disposent. Elle est signée par tous les associés présents, tant pour eux-mêmes que pour ceux qu'ils peuvent représenter. Elle est certifiée par le Président et le secrétaire de séance. Elle est déposée au siège social et communiquée à tout requérant.</text:p>
      <text:p text:style-name="P3"/>
      <text:p text:style-name="P13">20.3.- Procès-verbaux.</text:p>
      <text:p text:style-name="P4"/>
      <text:p text:style-name="P3">Concernant les Assemblées Générales Présentielles, toute délibération de l'assemblée des associés est constatée par un procès-verbal contenant les mentions réglementaires, établi et signé par le Président et le secrétaire de séance. S'il n'a pas été établi de feuille de présence, le procès-verbal doit être signé par tous les associés présents et par les mandataires des associés représentés.</text:p>
      <text:p text:style-name="P3">Les procès-verbaux sont portés sur un registre spécial tenu au siège social dans les conditions réglementaires.</text:p>
      <text:p text:style-name="P3">Les copies ou extraits des procès-verbaux des assemblées sont valablement certifiées conformes par le Président et le secrétaire de séance.</text:p>
      <text:p text:style-name="P3"/>
      <text:p text:style-name="P24">20.4.- Droit de vote.</text:p>
      <text:p text:style-name="P3"/>
      <text:p text:style-name="P3">Tout associé a le droit de participer aux décisions collectives dès lors que ses parts ont été dûment souscrites et libérées et que son admission parmi les membres de la Société Coopérative a été validée par l'Assemblée Générale des associés.</text:p>
      <text:p text:style-name="P3">Selon le principe coopératif, le pouvoir lié à la détention de parts sociales pour les décisions collectives est d’une voix par coopérateur indépendamment du nombre de parts souscrites.</text:p>
      <text:p text:style-name="P3">Chaque associé a le droit de participer aux décisions collectives et dispose d’une voix, quel que soit le nombre de ses parts. Un associé peut se faire représenter par un autre associé ou par tout tiers non associé.</text:p>
      <text:p text:style-name="P5">Outre sa propre voix, aucun sociétaire ne peut posséder plus de dix (10) voix.</text:p>
      <text:p text:style-name="P3">Les personnes morales, membres de la Société Coopérative, sont valablement représentées par un de leurs membres dûment mandaté.</text:p>
      <text:p text:style-name="P3"/>
      <text:p text:style-name="P12">20.5.- Vote à distance.</text:p>
      <text:p text:style-name="P20"/>
      <text:p text:style-name="P3">Concernant les Assemblées Générales Présentielles, tout associé peut voter à distance dans les conditions suivantes : à compter de la convocation de l’assemblée, un formulaire de vote à distance et ses annexes sont remis ou adressés, aux frais de la société, à tout associé qui en fait la demande par lettre recommandée avec demande d’avis de réception ou par courrier électronique.</text:p>
      <text:p text:style-name="P3"/>
      <text:p text:style-name="P25"><text:span text:style-name="Police_20_par_20_défaut"><text:span text:style-name="T14">La société doit faire droit à toute demande déposée ou reçue au plus tard six jours avant la date de réunion. Le formulaire de vote par correspondance doit comporter certaines indications fixées par les articles R. 225-76 et suivants du Code de commerce. Le formulaire doit informer l’associé de façon très apparente que toute absence d’indication de vote sur le formulaire sera assimilée à un vote non favorable à l’adoption de la résolution (vote blanc). Le formulaire peut, le cas échéant, figurer sur le même document que la formule de procuration. Dans ce cas, ce sont les dispositions de l’article R. 225-78 du Code de commerce qui sont applicables.</text:span></text:span></text:p>
      <text:p text:style-name="P3"/>
      <text:p text:style-name="P3">Le formulaire de vote à distance vaut pour toutes les assemblées successives convoquées avec le même ordre du jour.</text:p>
      <text:p text:style-name="P3"/>
      <text:p text:style-name="P3">Le Président peut décider de mettre en place le vote à distance par voie électronique. Dans ce cas, le contenu du formulaire de vote à distance est identique au formulaire de vote papier. Les mêmes annexes <text:soft-page-break/>doivent y être jointes.</text:p>
      <text:p text:style-name="P3"/>
      <text:p text:style-name="P3">Les formulaires de vote par correspondance doivent être reçus par la société jusqu’à la veille de la réunion de l’assemblée au plus tard à 15 heures, heure de Paris (art. R. 225-77 du Code de commerce).</text:p>
      <text:p text:style-name="P3"/>
      <text:p text:style-name="P3">En cas de retour de la formule de procuration et du formulaire de vote à distance, la formule de procuration est prise en considération, sous réserve des votes exprimés dans le formulaire de vote à distance.</text:p>
      <text:p text:style-name="P3"/>
      <text:p text:style-name="P3">Ces conditions de vote à distance n’exclue pas de nouvelles modalités de vote, en fonction des progrès technologiques. Le Président peut proposer au vote en <text:s/>Assemblée Générale ordinaire réunie extraordinairement une nouvelle modalité de vote à distance, suite à de nouveaux usages technologiques.</text:p>
      <text:p text:style-name="P47"/>
      <text:p text:style-name="P12">Article 21.- Assemblée Générale ordinaire annuelle.</text:p>
      <text:p text:style-name="P12"/>
      <text:p text:style-name="P12">21.1.- Rôle et compétence.</text:p>
      <text:p text:style-name="P3"/>
      <text:p text:style-name="P3">Dans les six mois de la clôture de chaque exercice, les associés sont réunis en Assemblée Générale ordinaire notamment pour statuer sur les comptes de l’exercice et l'affectation des résultats. L'Assemblée Générale ordinaire annuelle est présentielle.</text:p>
      <text:p text:style-name="P47"/>
      <text:p text:style-name="P47">L’Assemblée Générale ordinaire annuelle :</text:p>
      <text:p text:style-name="P55">- fixe les orientations générales de la coopérative ;</text:p>
      <text:p text:style-name="P55">- discute, approuve, redresse ou rejette les comptes ;</text:p>
      <text:p text:style-name="P55">- entérine ou modifie l’affectation des Excédents Nets de Gestion (E.N.G.) proposée par le Président ;</text:p>
      <text:p text:style-name="P55">- agrée les remboursements de parts sociales demandés par les associés ;</text:p>
      <text:p text:style-name="P55">- peut décider l'émission de titres participatifs ou d’autres titres obligataires ;</text:p>
      <text:p text:style-name="P55">- nomme ou révoque le Président ;</text:p>
      <text:p text:style-name="P55">- désigne le réviseur coopératif et, si besoin, les commissaires aux comptes ;</text:p>
      <text:p text:style-name="P3">- délibère sur toutes autres propositions à l’ordre du jour qui ne sont pas de la compétence de l’Assemblée Générale Extraordinaire.</text:p>
      <text:p text:style-name="P3"/>
      <text:p text:style-name="P12">21.2.- Quorum et majorité.</text:p>
      <text:p text:style-name="P3"/>
      <text:p text:style-name="P3">L'Assemblée Générale ordinaire annuelle est convoquée par le Président aux jour, heure et lieu fixés par lui.</text:p>
      <text:p text:style-name="P3"/>
      <text:p text:style-name="P3">Les décisions ordinaires sont prises par les membres présents et représentés inscrits à la société à la date de la convocation à la majorité des voix exprimées selon les modalités précisées à l’article 17.1.</text:p>
      <text:p text:style-name="P3"/>
      <text:p text:style-name="P3">Concernant les membres présents et représentés, un quorum d'un cinquième au moins du nombre total des membres à la date de la convocation est nécessaire pour valider les décisions en première instance. <text:s/></text:p>
      <text:p text:style-name="P3"/>
      <text:p text:style-name="P3">A défaut de ce quorum, une nouvelle assemblée est convoquée au moins 15 jours avant la date convenue. Les décisions sont alors prises à la majorité des membres présents et représentés sans quorum selon les modalités précisées à l’article 17.1.</text:p>
      <text:p text:style-name="P47"/>
      <text:p text:style-name="P12">Article 22.- Assemblée Générale ordinaire réunie extraordinairement.</text:p>
      <text:p text:style-name="P32"/>
      <text:p text:style-name="P12">22.1.- Rôle et compétence.</text:p>
      <text:p text:style-name="P3"/>
      <text:p text:style-name="P3">L'Assemblée Générale ordinaire réunie extraordinairement examine les questions dont la solution ne <text:soft-page-break/>souffre pas d'attendre la prochaine assemblée générale annuelle. L'Assemblée Générale ordinaire réunie extraordinairement est présentielle.</text:p>
      <text:p text:style-name="P3"/>
      <text:p text:style-name="P12"/>
      <text:p text:style-name="P12">22.2.- Quorum et majorité.</text:p>
      <text:p text:style-name="P3"/>
      <text:p text:style-name="P3">Elle est convoquée soit par le Président, soit, le cas échéant, par les commissaires aux comptes.</text:p>
      <text:p text:style-name="P3">Le Président doit également convoquer l’assemblée quand celle-ci est demandée par des sociétaires représentant ensemble au moins 10% des sociétaires. La demande doit être accompagnée d’un projet d’ordre du jour et d’un projet de résolutions.</text:p>
      <text:p text:style-name="P3"/>
      <text:p text:style-name="P3">Ses règles de quorum et de majorité sont celles qui sont prévues pour l’Assemblée Générale ordinaire annuelle.</text:p>
      <text:p text:style-name="P47"/>
      <text:p text:style-name="P11">Article 23.- Assemblée Générale extraordinaire.</text:p>
      <text:p text:style-name="P11"/>
      <text:p text:style-name="P12">23.1.- Rôle et compétence.</text:p>
      <text:p text:style-name="P1"/>
      <text:p text:style-name="P1">L’Assemblée Générale extraordinaire est présentielle.</text:p>
      <text:p text:style-name="P1"/>
      <text:p text:style-name="P1">L’Assemblée Générale extraordinaire a seule compétence pour modifier les statuts de la SCIC.</text:p>
      <text:p text:style-name="P3"/>
      <text:p text:style-name="P47">L’Assemblée Générale extraordinaire peut :</text:p>
      <text:p text:style-name="P55">- proroger ou réduire la durée de la société ;</text:p>
      <text:p text:style-name="P55">- exclure un associé ;</text:p>
      <text:p text:style-name="P55">- créer de nouvelles catégories d'associés ;</text:p>
      <text:p text:style-name="P55">- modifier les droits de vote au sein de chaque collège, ainsi que la composition et le nombre des collèges ;</text:p>
      <text:p text:style-name="P3">- décider sa dissolution anticipée ou sa fusion avec une autre Société Coopérative.</text:p>
      <text:p text:style-name="P3"/>
      <text:p text:style-name="P3">Conformément au texte législatif concernant les entreprises coopératives, elle ne peut décider de la perte de la qualité coopérative de la société sauf lorsque la survie de l’entreprise ou les nécessités de son développement l’exigent.</text:p>
      <text:p text:style-name="P3"/>
      <text:p text:style-name="P12">23.2.- Quorum et majorité.</text:p>
      <text:p text:style-name="P3"/>
      <text:p text:style-name="P3">Les délibérations de l'Assemblée Générale extraordinaire sont prises à la majorité des deux tiers des voix des associés présents ou représentés, selon les modalités précisées à l’article 17.1.</text:p>
      <text:p text:style-name="P3"/>
      <text:p text:style-name="P3">L'assemblée ne délibère valablement que si les associés présents ou représentés représentent au moins, sur première convocation, le quart des membres à la date de la convocation et, sur deuxième convocation, le cinquième de ceux-ci.</text:p>
      <text:p text:style-name="P3"/>
      <text:p text:style-name="P3">A défaut de ce quorum, le collège fondateur décide des nouvelles modalités de constitution de l'Assemblée Générale extraordinaire.</text:p>
      <text:p text:style-name="P3"/>
      <text:p text:style-name="P24">Article 24.- Assemblée Générale en ligne.</text:p>
      <text:p text:style-name="P12"/>
      <text:p text:style-name="P12">22.1.- Rôle et compétence.</text:p>
      <text:p text:style-name="P12"/>
      <text:p text:style-name="P3">L'Assemblée Générale en ligne est réputée permanente, grâce à l'utilisation des outils de communication.</text:p>
      <text:p text:style-name="P3">Elle est constituée par les inscrits à la liste de diffusion associée. Le quorum est réputé être constamment atteint. Seuls les associés ont un poids décisionnel lors de délibérations en assemblée générale en ligne (cf <text:soft-page-break/>art. 17.2). Elle peut donner mandat sur la gestion et l’administration des projets ou du fonctionnement, à des associés, sous la forme de cercles coopératifs. Tout associé est libre de s’inscrire ou de se désinscrire à un ou des cercles coopératifs.</text:p>
      <text:p text:style-name="P3"/>
      <text:p text:style-name="P3">L'Assemblée Générale en ligne :</text:p>
      <text:p text:style-name="P3"><text:s/></text:p>
      <text:p text:style-name="P55">- agrée les nouvelles souscriptions de capital des associés ;</text:p>
      <text:p text:style-name="P55">- agrée les nouveaux associés ;</text:p>
      <text:p text:style-name="P55">- valide ou modifie, si besoin, le règlement intérieur ;</text:p>
      <text:p text:style-name="P55">- approuve les conventions passées entre la Société et le Président ou un ou plusieurs associés ;</text:p>
      <text:p text:style-name="P55">- donne au Président les autorisations nécessaires au cas où les pouvoirs de celui-ci seraient insuffisants ;</text:p>
      <text:p text:style-name="P3">- délibère sur toutes autres propositions à l’ordre du jour qui ne sont pas de la compétence de l’Assemblée Générale ordinaire annuelle ou extraordinaire.</text:p>
      <text:p text:style-name="P3"/>
      <text:p text:style-name="P3">Les délibérations ont lieu tel que défini à l'article 17.2.</text:p>
      <text:p text:style-name="P55"/>
      <text:p text:style-name="P3"/>
      <text:p text:style-name="P59">TITRE VIII. LIMITATION DES REMUNERATIONS.</text:p>
      <text:p text:style-name="P3"/>
      <text:p text:style-name="P22">Article 24.- Rémunérations des salariés et des dirigeants.</text:p>
      <text:p text:style-name="P3"/>
      <text:p text:style-name="P48">BABEL.COOP s'engage à mener une politique de rémunération des salariés et dirigeants plus stricte que les deux conditions définies dans l'article L. 3332-17-1 du Code du travail :</text:p>
      <text:list xml:id="list3536044781" text:style-name="WW8Num9">
        <text:list-item>
          <text:p text:style-name="P95">La moyenne des sommes versées, y compris les primes, aux cinq salariés ou dirigeants les mieux rémunérés n'excède pas, au titre de l'année pour un emploi à temps complet, un plafond fixé à trois (3) fois la rémunération annuelle perçue par un salarié à temps complet sur la base de la durée légale du travail et du salaire minimum de croissance, ou du salaire minimum de branche si ce dernier est supérieur ;</text:p>
        </text:list-item>
        <text:list-item>
          <text:p text:style-name="P86">Les sommes versées, y compris les primes, au salarié ou dirigeant le mieux rémunéré n'excèdent pas, au titre de l'année pour un emploi à temps complet, un plafond fixé à trois (3) fois la rémunération annuelle mentionnée à l'alinéa précédent.</text:p>
        </text:list-item>
      </text:list>
      <text:p text:style-name="P80"/>
      <text:p text:style-name="P22">Article 25.- Rémunérations financières.</text:p>
      <text:p text:style-name="P3"/>
      <text:p text:style-name="P8">BABEL.COOP s'engage à mener une politique de rémunération financière qui satisfait à la condition suivante, définie dans l'article R. 3332-21-1 du Code du travail : le rapport entre, d’une part, la somme des dividendes et de la rémunération des concours financiers non bancaires mentionnés aux articles L. 213-5, L. 213-32 à L. 213-35, L. 313-13, L. 512-1 à L. 512-8 du code monétaire et financier et aux alinéas 2 et 3 de l’article L. 312-2 du même code (comptes courant d'associés, obligations, titres participatifs, ...), et, d’autre part, la somme des capitaux propres et des concours financiers non bancaires susmentionnés doit rester inférieur au taux moyen de rendement des obligations des sociétés privées mentionné à l’article 14 de la loi n°47-1775 du 10 septembre 1947 portant statut de la coopération, majoré d’un taux de 5 % susceptible d'être modifié par arrêté du ministre chargé de l'économie sociale et solidaire.</text:p>
      <text:p text:style-name="P3"/>
      <text:p text:style-name="P3"/>
      <text:p text:style-name="P59">TITRE IX. EXERCICE SOCIAL - COMPTES SOCIAUX.</text:p>
      <text:p text:style-name="P3"/>
      <text:p text:style-name="P11">Article 26.- Exercice social.</text:p>
      <text:p text:style-name="P1"/>
      <text:p text:style-name="P25"><text:span text:style-name="Police_20_par_20_défaut"><text:span text:style-name="T14">L’exercice social commence le 1</text:span></text:span><text:span text:style-name="Police_20_par_20_défaut"><text:span text:style-name="T26">er </text:span></text:span><text:span text:style-name="Police_20_par_20_défaut"><text:span text:style-name="T14">janvier et finit le 31 décembre.</text:span></text:span></text:p>
      <text:p text:style-name="P3">Par exception, le premier exercice commencera à compter de l'immatriculation de la société au Registre du <text:soft-page-break/>commerce et des sociétés pour se terminer le 31 décembre 2017.</text:p>
      <text:p text:style-name="P47"/>
      <text:p text:style-name="P12">Article 27.- Documents sociaux.</text:p>
      <text:p text:style-name="P12"/>
      <text:p text:style-name="P3">L’inventaire, le bilan, le compte de résultat de la coopérative sont présentés à l’assemblée en même temps que les rapports du Président.</text:p>
      <text:p text:style-name="P3"/>
      <text:p text:style-name="P3">Conformément à l’article R. 225-89 du Code de commerce, à compter de la convocation à l’Assemblée Générale ordinaire et au moins pendant le délai de 15 jours qui précède la date de réunion, tout associé a le droit de prendre connaissance de certains documents au siège social ou au lieu de la direction administrative, et notamment :</text:p>
      <text:p text:style-name="P3"/>
      <text:list xml:id="list162517905341214" text:style-name="WW8Num11">
        <text:list-item>
          <text:p text:style-name="P84">le bilan</text:p>
        </text:list-item>
        <text:list-item>
          <text:p text:style-name="P84">le compte de résultat</text:p>
        </text:list-item>
        <text:list-item>
          <text:p text:style-name="P84">l’annexe des comptes</text:p>
        </text:list-item>
        <text:list-item>
          <text:p text:style-name="P84">un tableau d’affectation des résultats précisant notamment l’origine des sommes dont la distribution est proposée</text:p>
        </text:list-item>
      </text:list>
      <text:p text:style-name="P3"/>
      <text:p text:style-name="P3">Ces documents sont, le cas échéant, mis à la disposition des commissaires aux comptes un mois au moins avant la date de convocation de l’Assemblée Générale ordinaire annuelle. Ils sont présentés à cette assemblée en même temps que les rapports du Président et, le cas échéant, des commissaires aux comptes.</text:p>
      <text:p text:style-name="P3"/>
      <text:p text:style-name="P3">Jusqu’au cinquième jour inclusivement avant l’assemblée, l’associé peut demander que les mêmes documents lui soient adressés.</text:p>
      <text:p text:style-name="P47"/>
      <text:p text:style-name="P12">Article 28.- Répartition des Excédents Nets de Gestion.</text:p>
      <text:p text:style-name="P12"/>
      <text:p text:style-name="P3">Les Excédents Nets de Gestion (E.N.G.) sont constitués par les produits de l'exercice majorés des produits exceptionnels et sur exercices antérieurs et diminués des frais, charges, amortissements, provisions et impôts afférents au même exercice, ainsi que des pertes exceptionnelles ou sur exercices antérieurs et des reports déficitaires antérieurs.</text:p>
      <text:p text:style-name="P3"/>
      <text:p text:style-name="P3">La décision de répartition est prise par le Président avant la clôture de l’exercice concerné et ratifiée par la plus prochaine assemblée générale des sociétaires.</text:p>
      <text:p text:style-name="P3"/>
      <text:p text:style-name="P47">Le Président et l’assemblée sont tenus de respecter les règles suivantes :</text:p>
      <text:p text:style-name="P47">- 15% du total des excédents est affecté à la réserve légale, qui reçoit cette dotation jusqu’à ce qu’elle soit égale au montant le plus élevé atteint par le capital social ;</text:p>
      <text:p text:style-name="P3">- au moins 50% des excédents restants après dotation à la réserve légale sont affectés à une réserve statutaire impartageable.</text:p>
      <text:p text:style-name="P47"/>
      <text:p text:style-name="P12">Article 29.- Impartageabilité des réserves.</text:p>
      <text:p text:style-name="P15"/>
      <text:p text:style-name="P3">Quelle que soit leur origine ou leur dénomination, les réserves ne peuvent jamais être incorporées au capital et donner lieu à la création de nouvelles parts ou à l’élévation de la valeur nominale des parts, ni être utilisées pour libérer les parts souscrites, ni être distribuées, directement ou indirectement, au cours de la vie de la coopérative ou à son terme, aux associés ou travailleurs de celle-ci ou à leurs héritiers et ayants droit.</text:p>
      <text:p text:style-name="P3"/>
      <text:p text:style-name="P25"><text:span text:style-name="Police_20_par_20_défaut"><text:span text:style-name="T14">Les dispositions de l’article 15, les 3</text:span></text:span><text:span text:style-name="Police_20_par_20_défaut"><text:span text:style-name="T26">ème </text:span></text:span><text:span text:style-name="Police_20_par_20_défaut"><text:span text:style-name="T14">et 4</text:span></text:span><text:span text:style-name="Police_20_par_20_défaut"><text:span text:style-name="T26">ème</text:span></text:span><text:span text:style-name="Police_20_par_20_défaut"><text:span text:style-name="T14"> alinéas de l’article 16 et le 2</text:span></text:span><text:span text:style-name="Police_20_par_20_défaut"><text:span text:style-name="T26">ème</text:span></text:span><text:span text:style-name="Police_20_par_20_défaut"><text:span text:style-name="T14"> alinéa de l’article 18 de la loi n°47-1775 du 10 septembre 1947 ne sont pas applicables aux SCIC.</text:span></text:span></text:p>
      <text:p text:style-name="P47"><text:soft-page-break/></text:p>
      <text:p text:style-name="P24">Article 30.- Versement des intérêts de parts sociales.</text:p>
      <text:p text:style-name="P15"/>
      <text:p text:style-name="P5">Il peut être ensuite versé un intérêt aux parts sociales dont le montant sera déterminé par l’Assemblée Générale sur proposition du Président. Il ne peut être supérieur au taux moyen de rendement des obligations des sociétés privées publié par le ministre chargé de l’économie en application de l'article 14 de la loi 47-1775 du 10 septembre 1947.</text:p>
      <text:p text:style-name="P5"/>
      <text:p text:style-name="P5">Toutefois, et en application de l'article 19 nonies de la loi 47-1775 du 10 septembre 1947, les subventions, encouragements et autres moyens financiers versés à la SCIC par les collectivités publiques, leurs groupements et les associations ne sont pas pris en compte pour le calcul de l’intérêt versé aux parts sociales et, le cas échéant, des avantages ou intérêts servis en application des articles 11 et 11 bis de la même loi.</text:p>
      <text:p text:style-name="P3"/>
      <text:p text:style-name="P3"/>
      <text:p text:style-name="P59">TITRE X. CONTROLE.</text:p>
      <text:p text:style-name="P3"/>
      <text:p text:style-name="P12">Article 31.- Révision coopérative.</text:p>
      <text:p text:style-name="P3"/>
      <text:p text:style-name="P3">La Société Coopérative d’intérêt collectif est soumise à la procédure dite de « révision coopérative » organisée par le Décret n° 2015-706 du 22 juin 2015.</text:p>
      <text:p text:style-name="P3"/>
      <text:p text:style-name="P3">Cette révision doit intervenir tous les cinq (5) ans et a pour objet de vérifier la conformité de son organisation et de son fonctionnement aux principes et aux règles de la coopération et à l’intérêt de ses membres, ainsi qu’aux règles coopératives spécifiques qui lui sont applicables et, le cas échéant, à proposer des mesures correctives.</text:p>
      <text:p text:style-name="P47"/>
      <text:p text:style-name="P12">Article 32.- Commissaires aux comptes.</text:p>
      <text:p text:style-name="P3"/>
      <text:p text:style-name="P3">Si la société vient à répondre à deux des critères prévus par les articles L. 227-9-1 et R. 227-1 du Code de commerce, ou si l’assemblée générale ordinaire le juge nécessaire, elle désigne un commissaire aux comptes titulaire et un commissaire aux comptes suppléant.</text:p>
      <text:p text:style-name="P3"/>
      <text:p text:style-name="P3">La durée des fonctions des commissaires aux comptes est de six (6) exercices. Elles sont renouvelables.</text:p>
      <text:p text:style-name="P3"/>
      <text:p text:style-name="P3">Ils sont convoqués à toutes les assemblées d’associés par lettre recommandée avec demande d’avis de réception.</text:p>
      <text:p text:style-name="P3"/>
      <text:p text:style-name="P3"/>
      <text:p text:style-name="P59">TITRE XI. DISSOLUTION – LIQUIDATION – CONTESTATIONS.</text:p>
      <text:p text:style-name="P3"/>
      <text:p text:style-name="P24">Article 33.- Perte de la moitié du capital social.</text:p>
      <text:p text:style-name="P17"/>
      <text:p text:style-name="P25"><text:span text:style-name="Police_20_par_20_défaut"><text:span text:style-name="T13">Si, du fait de pertes constatées dans les documents comptables, les capitaux propres de la société deviennent inférieurs à la moitié du capital social</text:span></text:span><text:span text:style-name="Police_20_par_20_défaut"><text:span text:style-name="T14">, le Président est tenu, </text:span></text:span><text:span text:style-name="Police_20_par_20_défaut"><text:span text:style-name="T13">dans les quatre (4) mois qui suivent l'approbation des comptes ayant fait apparaître cette perte, de consulter les associés à l'effet de décider s'il y a lieu à dissolution anticipée de la société.</text:span></text:span></text:p>
      <text:p text:style-name="P10"/>
      <text:p text:style-name="P3">Si la dissolution n’est pas prononcée, le capital doit être, dans le délai fixé par la loi et sous réserve des dispositions indiquées dans les présents statuts, réduit d’un montant égal à celui des pertes constatées si dans ce délai les capitaux propres ne sont pas redevenus au moins égaux à la moitié du capital social.</text:p>
      <text:p text:style-name="P47"/>
      <text:p text:style-name="P12">Article 34.- Expiration de la coopérative – Dissolution – Liquidation.</text:p>
      <text:p text:style-name="P3"><text:soft-page-break/></text:p>
      <text:p text:style-name="P3">Un (1) an au moins avant la date d'expiration de la durée de la société, le Président convoque l'Assemblée Générale extraordinaire des associés à l'effet de décider si la SCIC doit être prorogée ou non.</text:p>
      <text:p text:style-name="P3"/>
      <text:p text:style-name="P3">Faute par le Président d'avoir convoqué l'Assemblée Générale extraordinaire, tout associé, après mise en demeure par lettre recommandée demeurée infructueuse, peut demander au tribunal de commerce statuant sur requête, la désignation d'un mandataire de justice chargé de convoquer l'Assemblée Générale extraordinaire en vue de décider si la SCIC sera prorogée ou non.</text:p>
      <text:p text:style-name="P3"/>
      <text:p text:style-name="P3">A défaut de prorogation ou en cas de dissolution anticipée l’Assemblée Générale extraordinaire règle la liquidation conformément à la loi et nomme un ou plusieurs liquidateurs investis des pouvoirs les plus étendus.</text:p>
      <text:p text:style-name="P3"/>
      <text:p text:style-name="P3">Après extinction du passif et paiement des frais de liquidation, les associés n’ont droit qu’au remboursement de la valeur nominale de leurs parts, sous déduction, le cas échéant de la partie non libérée de celles-ci.</text:p>
      <text:p text:style-name="P3"/>
      <text:p text:style-name="P3">Conformément à l'article 19 de la loi de 1947 portant statut de la coopération, en cas de dissolution ou de liquidation, l’actif net de la Société Coopérative subsistant après extinction du passif et remboursement du capital effectivement versé, est dévolu par décision de l'assemblée générale, soit à d’autres coopératives ou unions de coopératives, soit à une autre entreprise de l’économie sociale et solidaire au sens de l’article 1er de la loi n° 2014-856 du 31 juillet 2014 relative à l’économie sociale et solidaire.</text:p>
      <text:p text:style-name="P47"/>
      <text:p text:style-name="P24">Article 35.- Arbitrage.</text:p>
      <text:p text:style-name="P3"/>
      <text:p text:style-name="P3">Toutes contestations qui pourraient s’élever pendant le cours de la vie de la coopérative ou de sa liquidation, soit entre les associés ou anciens associés et la coopérative, soit entre les associés ou anciens associées eux-mêmes, soit entre la coopérative et une autre société coopérative d’intérêt coopératif ou de production, au sujet des affaires sociales, notamment de l’application des présents statuts et tout ce qui en découle, ainsi qu’au sujet de toutes affaires traitées entre la coopérative et ses associés ou anciens associés ou une autre coopérative, seront soumises à l’arbitrage de la commission d’arbitrage de la Confédération Générale des SCOP.</text:p>
      <text:p text:style-name="P3"/>
      <text:p text:style-name="P3">Les sentences arbitrales sont exécutoires, sauf appel devant les juridictions compétentes.</text:p>
      <text:p text:style-name="P3"/>
      <text:p text:style-name="P3">Pour l’application du présent article, tout associé doit faire élection de domicile dans le département du siège et toutes assignations ou significations sont régulièrement données à ce domicile. A défaut d’élection de domicile, les assignations et significations sont valablement faites au parquet de Monsieur le Procureur de la République, près le tribunal de grande instance du siège de la coopérative.</text:p>
      <text:p text:style-name="P3"/>
      <text:p text:style-name="P3"/>
      <text:p text:style-name="P61"><text:span text:style-name="Police_20_par_20_défaut"><text:span text:style-name="T19">TITRE XII. IMMATRICULATION - </text:span></text:span><text:span text:style-name="Police_20_par_20_défaut"><text:span text:style-name="T20">ACTES ACCOMPLIS POUR LE COMPTE DE LA SOCIÉTÉ EN FORMATION</text:span></text:span></text:p>
      <text:p text:style-name="P33"/>
      <text:p text:style-name="P12">Article 36.- Jouissance de la personnalité morale.</text:p>
      <text:p text:style-name="P3"/>
      <text:p text:style-name="P3">Conformément à la loi, la société ne jouira pleinement de la personnalité morale de coopérative qu’à dater de son immatriculation définitive au registre du commerce. Le Président est tenu, dès à présent, de remplir toutes les formalités nécessaires à cette disposition. </text:p>
      <text:p text:style-name="P3"/>
      <text:p text:style-name="P25"><text:span text:style-name="Police_20_par_20_défaut"><text:span text:style-name="T15">Tous pouvoirs sont donnés à M. Samir SAIDANI, nommé Président pour cinq ans, et à toute personne qu’il déléguera à l’effet de réaliser les opérations permettant l’existence légale de la Société Coopérative d’Intérêt Collectif Anonyme à capital variable BABEL.COOP. A cet effet, passer et signer tout acte, souscrire tout engagement et généralement faire tout le nécessaire.</text:span></text:span></text:p>
      <text:p text:style-name="P9"><text:soft-page-break/></text:p>
      <text:p text:style-name="P25"><text:span text:style-name="Police_20_par_20_défaut"><text:span text:style-name="T23">Article 36.</text:span></text:span><text:span text:style-name="Police_20_par_20_défaut"><text:span text:style-name="T24">- </text:span></text:span><text:span text:style-name="Police_20_par_20_défaut"><text:span text:style-name="T25">Actes accomplis par les fondateurs et pouvoirs au président.</text:span></text:span></text:p>
      <text:p text:style-name="P9"/>
      <text:p text:style-name="P9">Les actes énoncés dans l’annexe aux présents statuts sont dès à présents repris par tous les signataires. Ils seront repris par la société dès son immatriculation au Registre du commerce et des sociétés et seront réputés avoir été souscrits dès l’origine de la société.</text:p>
      <text:p text:style-name="P9"/>
      <text:p text:style-name="P25"><text:span text:style-name="Police_20_par_20_défaut"><text:span text:style-name="T15">Les actes accomplis dès avant ce jour pour le compte de la société en formation et qui n'auraient pas été mentionnés dans l'état annexé aux présentes, seront approuvés et repris par la société lors d'une prochaine assemblée générale en ligne des associés.</text:span></text:span></text:p>
      <text:p text:style-name="P9"/>
      <text:p text:style-name="P25"><text:span text:style-name="Police_20_par_20_défaut"><text:span text:style-name="T15">Les soussignés conviennent que, jusqu'à ce que la société ait acquis la jouissance de la personnalité morale, les actes et engagements entrant dans l'objet social seront accomplis ou souscrits par le président. Si cette condition est remplie, elle emportera de plein droit reprise par la société, lorsqu'elle aura été immatriculée au registre du commerce, desdits actes ou engagements qui seront réputés avoir été souscrits dès l'origine de la société.</text:span></text:span></text:p>
      <text:p text:style-name="P9"/>
      <text:p text:style-name="P9">Dès à présent, les soussignés décident la réalisation immédiate, pour le compte de la société, des actes et engagements jugés dans l'intérêt de la coopérative, à savoir :</text:p>
      <text:p text:style-name="P25"/>
      <text:p text:style-name="P25"><text:span text:style-name="T15">- </text:span><text:span text:style-name="T16">X</text:span></text:p>
      <text:p text:style-name="P25"/>
      <text:p text:style-name="P25"><text:span text:style-name="Police_20_par_20_défaut"><text:span text:style-name="T15">Tous pouvoirs sont donnés au président et à toute personne qu’il déléguera, à l’effet d’exécuter la présente décision et réaliser les opérations prévues. A cet effet, passer et signer tous actes, souscrire tous engagements et généralement faire tout le nécessaire.</text:span></text:span></text:p>
      <text:p text:style-name="P3"/>
      <text:p text:style-name="P60"/>
      <text:p text:style-name="P12"/>
      <text:p text:style-name="P12"/>
      <text:p text:style-name="P3">Statuts adoptés à NIORT (Deux-sèvres),</text:p>
      <text:p text:style-name="P3">Le 15 janvier 2016,</text:p>
      <text:p text:style-name="P3"/>
      <text:p text:style-name="P34"><text:span text:style-name="Police_20_par_20_défaut"><text:span text:style-name="T19">Signature des associé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rticle_20_statuts" style:display-name="article statuts" style:family="paragraph" style:parent-style-name="Standard">
      <style:paragraph-properties fo:line-height="120%" fo:text-align="justify"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size-complex="10pt" fo:hyphenate="false" loext:hyphenation-no-caps="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loext:hyphenation-no-caps="false"/>
    </style:style>
    <style:style style:name="Nor" style:family="paragraph" style:parent-style-name="Standard">
      <style:paragraph-properties fo:text-align="justify" style:justify-single-word="false" fo:hyphenation-ladder-count="no-limit" style:text-autospace="none"/>
      <style:text-properties fo:color="#00808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WW8Num5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true" style:family="text"/>
    <style:style style:name="WW8Num11z0" style:family="text">
      <style:text-properties fo:color="#000000"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language-asian="fr" style:country-asian="FR" style:font-name-complex="Wingdings" style:font-family-complex="Wingdings" style:font-family-generic-complex="system" style:font-pitch-complex="variable" style:font-charset-complex="x-symbol" style:font-size-complex="11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color="#000000"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LVL2" style:display-name="WW_CharLFO2LVL2" style:family="text">
      <style:text-properties fo:color="#000000"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fo:color="#000000"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fo:color="#000000"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1pt" style:font-size-asian="11pt" style:language-asian="fr" style:country-asian="FR" style:font-name-complex="Wingdings" style:font-family-complex="Wingdings" style:font-family-generic-complex="system" style:font-pitch-complex="variable" style:font-charset-complex="x-symbol"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1pt" style:font-size-asian="11pt" style:language-asian="fr" style:country-asian="FR" style:font-name-complex="Wingdings" style:font-family-complex="Wingdings" style:font-family-generic-complex="system" style:font-pitch-complex="variable" style:font-charset-complex="x-symbol" style:font-size-complex="11pt"/>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fo:font-size="11pt" style:font-size-asian="11pt" style:language-asian="fr" style:country-asian="FR" style:font-name-complex="Wingdings" style:font-family-complex="Wingdings" style:font-family-generic-complex="system" style:font-pitch-complex="variable" style:font-charset-complex="x-symbol" style:font-size-complex="11pt"/>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fo:font-size="11pt" style:font-size-asian="11pt" style:language-asian="fr" style:country-asian="FR" style:font-name-complex="Wingdings" style:font-family-complex="Wingdings" style:font-family-generic-complex="system" style:font-pitch-complex="variable" style:font-charset-complex="x-symbo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SCIC SAS BABEL.COOP</dc:title>
    <dc:creator>Samir Saidani</dc:creator>
    <meta:creation-date>2016-01-11T21:54:00Z</meta:creation-date>
    <dc:date>2023-07-19T16:28:41.101000000</dc:date>
    <meta:editing-cycles>21</meta:editing-cycles>
    <meta:editing-duration>PT13H7M9S</meta:editing-duration>
    <meta:document-statistic meta:table-count="5" meta:image-count="0" meta:object-count="0" meta:page-count="22" meta:paragraph-count="439" meta:word-count="9291" meta:character-count="59970" meta:non-whitespace-character-count="50946"/>
    <meta:template xlink:type="simple" xlink:actuate="onRequest" xlink:title="" xlink:href="Normal"/>
  </office:meta>
</office:document-meta>
</file>